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inkhoekweg 4, 6, 8, 12 en 12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hij op 29 juni 2015 het bestemmingsplan Brinkhoekweg 4, 6, 8, 12 en 12a heeft vastgesteld.</text:p>
            <text:p text:style-name="common-al"/>
            <text:p text:style-name="common-al">Voor het perceel Brinkhoekweg 6. wordt de erfinrichting geregeld conform de ruimtelijk gewenste situatie. Om praktische redenen maakt ook het perceel Brinkhoekweg 4 deel uit van het plangebied. Voor dit perceel wijzigt er niets ten opzichte van het geldende bestemmingsplan.</text:p>
            <text:p text:style-name="common-al">Voor het perceel Brinkhoekweg 8 wordt het mogelijk gemaakt om een loods en een afdak toe te voegen en wordt de gewenste erfinrichting geregeld.</text:p>
            <text:p text:style-name="common-al">De bestemming van de percelen Brinkhoekweg 12 en 12a wordt aangepast aan de eigendomssituatie.</text:p>
            <text:p text:style-name="common-al"/>
            <text:p text:style-name="common-al">Het bestemmingsplan Brinkhoekweg 4, 6, 8, 12 en 12a met de daarbij behorende stukken ligt met ingang van 9 juli 2015 gedurende zes weken tot en met 19 augustus 2015 in het Stadskantoor (<text:span text:style-name="nadrukvet">Lübeckplein </text:span><text:span text:style-name="nadrukvet">2</text:span>)<text:span text:style-name="nadrukvet"/>voor een ieder <text:span text:style-name="nadrukvet">ter inzage</text:span>.</text:p>
            <text:p text:style-name="common-al">Daarnaast is het plan te raadplegen op de website </text:p>
            <text:p text:style-name="common-al"/>
            <text:p text:style-name="common-al">www.ruimtelijkeplannen.nl/web-roo/?planidn=NL.IMRO.0193.BP14010-0003</text:p>
            <text:p text:style-name="common-al">De bronbestanden zijn beschikbaar via </text:p>
            <text:p text:style-name="common-al">http://ro.zwolle.nl/plans/NL.IMRO.0193.BP14010-/NL.IMRO.0193.BP14010-0003/</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3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3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rinkhoekweg 4, 6, 8, 12 en 12a</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834</meta:user-defined>
    <meta:user-defined meta:name="OVERHEIDop.StcrtID/DC.identifier">stcrt-2015-18834</meta:user-defined>
    <meta:user-defined meta:name="OVERHEID.Gemeente/DC.creator">Zwolle</meta:user-defined>
    <meta:user-defined meta:name="OVERHEID.TaxonomieBeleidsagenda/OVERHEID.category">Ruimte en infrastructuur | Ruimtelijke ordening</meta:user-defined>
    <meta:user-defined meta:name="OVERHEIDop.Ruimtelijkplan/OVERHEIDop.bekendmakingBetreffendePlan">NL.IMRO.0193.BP14010-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