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Correctieve herziening DRU Industriepark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5 juni 2015 het bestemmingsplan “Correctieve herziening DRU Industriepark Ulft” met identificatiecode (PlanID) NL.IMRO.1509.BP000130-VA01 gewijzigd heeft vastgesteld. De wijzigingen ten opzichte van het ontwerpbestemmingsplan hebben betrekking op de regels en de toelichting en betreffen:</text:p>
            <text:p text:style-name="common-al">het in de toelichting opnemen van nadere uitleg over het toepassen van de bedrijfsduurcorrectie;</text:p>
            <text:p text:style-name="common-al">het aanpassen van de regels van Artikel 6, waarbij bij lid 2 sub b na 75 dB(A) wordt toegevoegd: en 88 dB(C) en na 80 dB(A) wordt toegevoegd: en 93 dB(C).</text:p>
            <text:p text:style-name="common-al">Voor nadere details wordt verwezen naar de nota zienswijzen, die onderdeel uitmaakt van het vaststellingsbesluit.</text:p>
            <text:p text:style-name="tussenkopcur">
            <text:span text:style-name="nadrukvet">
              <text:span text:style-name="nadrukcur">Plangebied en inhoud van het plan</text:span>
            </text:span>
          </text:p>
            <text:p text:style-name="common-al">Het plangebied heeft betrekking op een groot deel van het DRU Industriepark en dan met name de pleinen, de landmark aan de Frank Daamenstraat, de Badkuipenfabriek, SSP-hal en het Ketelhuis. Het gebied wordt aan de noordkant begrensd door de groenstrook ten zuiden van de Molenbeek; aan de oostkant door de Oude IJssel; aan de zuidkant door de DRU-Laan en aan de westkant door de Frank Daamenstraat.</text:p>
            <text:p text:style-name="common-al">Het bestemmingsplan Correctieve herziening DRU Industriepark Ulft voorziet in het repareren van planonderdelen van het vastgestelde bestemmingsplan “DRU Industriepark Ulft”, die door de Raad van State op 19 maart 2014 zijn vernietigd. Het betreft een regeling voor het toestaan van evenementen in het plangebied, het toevoegen van 4 woningen aan de Badkuipenfabriek en een ruimere bestemming voor het Ketelhuis. Verder is ambtshalve geconstateerd dat bij het gewijzigd vaststellen van het bestemmingsplan "DRU Industriepark Ulft" een foutje in de rooilijn van het bouwvlak van de landmark achter/opzij van het pand Frank Daamenstraat 4 is geslopen. Met dit bestemmingsplan wordt de rooilijn weer op de juiste plek gelegd.</text:p>
            <text:p text:style-name="tussenkopcur">
            <text:span text:style-name="nadrukvet">Inzage </text:span>
          </text:p>
            <text:p text:style-name="common-al">Het bestemmingsplan “Correctieve herziening DRU Industriepark Ulft” ligt van 9 juli 2015 tot en met 20 augustus 2015 gedurende openingstijden van de Publieksbalie voor iedereen ter inzage in het gemeentehuis. De Publieksbalie is geopend op maandag tot en met vrijdag van 8.30 tot 12.30 uur. Op afspraak kan het bestemmingsplan ook worden ingezien op maandag van 08.30 tot 20.00 uur, op dinsdag tot en met donderdag van 08.30 tot 17.00 uur en op vrijdag van 08.30 tot 12.30 uur. In de vakantieperiode gelden afwijkende openingstijden. Zie de website <text:span text:style-name="nadrukondlijn">www.oude-ijsselstreek.nl</text:span> voor de actuele openingstijden. Het bestemmingsplan is ook in elektronische vorm te raadplegen op de website van de gemeente (www.oude-ijsselstreek.nl) wanneer u zoekt op de naam van het bestemmingsplan. In het gemeentehuis kunt u het bestemmingsplan zowel in elektronische vorm als op papier bekijken. De elektronische vorm is hierbij juridisch bindend.</text:p>
            <text:p text:style-name="common-al"/>
            <text:p text:style-name="common-al">
            <text:span text:style-name="nadrukvet">
              <text:span text:style-name="nadrukcur">Beroep</text:span>
            </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3">
              <text:list-item text:style-override="id1-3-2-1-1-13-1">
                <text:number>•</text:number>
                <text:p text:style-name="al">een belanghebbende die aantoont dat hij redelijkerwijs niet in staat is geweest een zienswijze tijdig bij de gemeenteraad in te dienen;</text:p>
              </text:list-item>
              <text:list-item text:style-override="id1-3-2-1-1-13-2">
                <text:number>•</text:number>
                <text:p text:style-name="al">een belanghebbende die bedenkingen heeft tegen de onderdelen die bij de vaststelling zijn gewijzigd;</text:p>
              </text:list-item>
              <text:list-item text:style-override="id1-3-2-1-1-13-3">
                <text:number>•</text:number>
                <text:p text:style-name="al">degene die tijdig zijn zienswijze bij de gemeenteraad kenbaar heeft gemaakt.</text:p>
                <text:p text:style-name="al"/>
              </text:list-item>
            </text:list>
            <text:p text:style-name="common-al">
            <text:span text:style-name="nadrukvet">
              <text:span text:style-name="nadrukcur">Inwerkingtreding</text:span>
            </text:span>
          </text:p>
            <text:p text:style-name="last-al">Het vaststellingsbesluit treedt in werking op 21 augustus 2015, tenzij binnen de beroepstermijn in samenhang met een ingesteld beroep een verzoek om voorlopige voorziening bij de voorzitter van de Afdeling bestuursrechtspraak van de Raad van State is ingediend. Het besluit treedt dan niet inwerking voordat op het beroep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82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82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82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Correctieve herziening DRU Industriepark Ulft</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8825</meta:user-defined>
    <meta:user-defined meta:name="OVERHEIDop.StcrtID/DC.identifier">stcrt-2015-18825</meta:user-defined>
    <meta:user-defined meta:name="OVERHEID.Gemeente/DC.creator">Oude IJsselstreek</meta:user-defined>
    <meta:user-defined meta:name="OVERHEID.TaxonomieBeleidsagenda/OVERHEID.category">Ruimte en infrastructuur | Ruimtelijke ordening</meta:user-defined>
    <meta:user-defined meta:name="OVERHEIDop.Ruimtelijkplan/OVERHEIDop.bekendmakingBetreffendePlan">NL.IMRO.1509.BP000130-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71MC</meta:user-defined>
    <meta:user-defined meta:name="OVERHEIDop.woonplaats">Ulft</meta:user-defined>
    <meta:user-defined meta:name="OVERHEIDop.straatnaam">Dru-laan</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23489 434542</meta:user-defined>
    <meta:user-defined meta:name="OVERHEIDop.versieInformatie"/>
  </office:meta>
</office:document-meta>
</file>