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49 woningen aan de Oude Terborgseweg ong., Leliestraat ong. en Asterstraat ong. in Doetinchem 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</text:span>
            <text:span text:style-name="nadrukvet">esluit Hogere grenswaarden Wet Geluidhinder voor 34 nieuw te bouwen woningen in de Wijk </text:span>
            <text:span text:style-name="nadrukvet">Oosseld</text:span>
            <text:span text:style-name="nadrukvet"> te Doetinchem</text:span>
          </text:p>
            <text:p text:style-name="common-al">Het college is van plan de volgende aanvragen te verlenen. </text:p>
            <text:p text:style-name="common-al"/>
            <text:p text:style-name="common-al">Locatie: Oude Terborgseweg ong., Leliestraat ong. en Asterstraat ong.</text:p>
            <text:p text:style-name="common-al">Omschrijving: bouwen van 49 woningen </text:p>
            <text:p text:style-name="common-al">Dossiernummer 20140831</text:p>
            <text:p text:style-name="common-al">Datum ontvangst 19 december 2014</text:p>
            <text:p text:style-name="common-al"/>
            <text:p text:style-name="common-al">Locatie: Oude Terborgseweg ong., Leliestraat ong. en Asterstraat ong.</text:p>
            <text:p text:style-name="common-al">Omschrijving: vaststelling hogere grenswaarden geluid</text:p>
            <text:p text:style-name="common-al">Dossiernummer: 15zk015493</text:p>
            <text:p text:style-name="common-al">Datum ontvangst: 7 mei 2015</text:p>
            <text:p text:style-name="common-al"/>
            <text:p text:style-name="last-al">Vanaf vrijdag 3 juli 2015 kunt u de ontwerpbesluiten en de stukken die daarbij horen digitaal bekijken bij het loket bouwen en wonen. Hiervoor moet u eerst een afspraak maken. De ontwerpbesluiten worden ook gepubliceerd op www.ruimtelijkeplannen.nl. De stukken liggen zes weken ter inzage. Iedereen kan in deze periode (t/m 13 augustus 2015) een zienswijze (reactie) over de ontwerpbesluiten indienen. Dit kan door een brief te sturen naar Burgemeester en wethouders van Doetinchem, Postbus 9020, 7000 HA in Doetinchem. U kunt ook mondeling een zienswijze indienen (op afspraak). U kunt alleen beroep indienen tegen onze definitieve besluiten als u ook een zienswijze (reactie) heeft ingediend tegen het ontwerp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822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82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82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49 woningen aan de Oude Terborgseweg ong., Leliestraat ong. en Asterstraat ong. in Doetinchem 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3</meta:user-defined>
    <meta:user-defined meta:name="OVERHEIDop.publicationIssue">18822</meta:user-defined>
    <meta:user-defined meta:name="OVERHEIDop.StcrtID/DC.identifier">stcrt-2015-1882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CN 39</meta:user-defined>
    <meta:user-defined meta:name="OVERHEIDop.woonplaats">Doetinchem</meta:user-defined>
    <meta:user-defined meta:name="OVERHEIDop.straatnaam">Lelie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8335 440455</meta:user-defined>
    <meta:user-defined meta:name="OVERHEIDop.versieInformatie"/>
  </office:meta>
</office:document-meta>
</file>