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rfstermolen – Gemeente Kollumerland, Ministerie van Economische Zaken</text:h>
      <text:p text:style-name="ifm_p_mt.7.4mm_ifm">De Minister van Economische Zaken maakt bekend:</text:p>
      <text:p text:style-name="ifm_p_mt.3.7mm_ifm">Op 7 november 2014 is een mededeling ingevolge artikel 7.16, eerste lid, van de Wet milieubeheer ontvangen van de Nederlandse Aardolie Maatschappij B.V. te Assen, betreffende een voorgenomen activiteit op de inrichting Warfstermolen, gelegen aan de Leegsterweg in de gemeente Kollumerland c.a.</text:p>
      <text:p text:style-name="ifm_p_mt.3.7mm_ifm">De mededeling betreft het boren van een exploratieput (put WFM-3), naar het prospect Pieterzijl-East binnen de inrichting Warfstermolen. Deze inrichting is bestemd voor het produceren en afvoeren van aardgas.</text:p>
      <text:p text:style-name="ifm_p_mt.3.7mm_ifm">Voor het verrichten van diepboringen geldt, op grond van categorie D.17.2 van het Besluit milieueffectrapportage (m.e.r.), een m.e.r.-beoordelingsplicht.</text:p>
      <text:p text:style-name="ifm_p_mt.3.7mm_ifm">De Minister van Economische Zaken is ingevolge artikel 3.3, vierde lid, onder a,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 beoordelingsbesluit liggen met ingang van 29 januari 2015 gedurende zes weken ter inzage bij het Ministerie van Economische Zaken, Bezuidenhoutseweg 73 te Den Haag. Inzage is mogelijk op werkdagen tijdens kantooruren.</text:p>
      <text:p text:style-name="ifm_p_mt.3.7mm_ifm">U wordt verzocht voor de inzage van het besluit eerst contact op te nemen met het Ministerie van Economische Zaken (tel. 070 – 379 7026).</text:p>
      <text:p text:style-name="ifm_p_mt.3.7mm_ifm">Voor nadere inlichtingen kunt u zich wenden tot mw. mr. ing. N. Belhaj (tel. 070-379 7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1</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1</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Warfstermolen – Gemeente Kollumerland,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Warfstermolen – Gemeente Kollumerland, Ministerie van Economische Zaken</meta:user-defined>
    <meta:user-defined meta:name="DCTERMS.W3CDTF/DCTERMS.available">2015-01-28</meta:user-defined>
    <meta:user-defined meta:name="OVERHEIDop.Ruimtelijkplan/OVERHEIDop.bekendmakingBetreffendePlan"/>
  </office:meta>
</office:document-meta>
</file>