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puteerde Staten van Noord-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provinciale weg N625,</text:span> nummer 3829138</text:p>
            <text:p text:style-name="tussenkopvet">
            <text:span text:style-name="nadrukvet">1. Overwegingen ten aanzien van het besluit</text:span>
          </text:p>
            <text:p text:style-name="considerans.al">De provincie Noord-Brabant heeft aan het Reizigersoverleg Brabant gevraagd advies te geven inzake het voorstel voor het opheffen van het haltepaar Kennedybaan, provinciale weg N625 te Lithoijen.</text:p>
            <text:p text:style-name="considerans.al">De provincie Noord-Brabant is bezig met de reconstructie van een gedeelte van de provinciale weg N625 vanaf de Lithoijense Dijk (halte Kennedybaan) tot en met het kruispunt van de N625 en de Beatrixweg. Het primaire doel is het verhogen van de verkeersveiligheid.</text:p>
            <text:p text:style-name="considerans.al">In het kader van dit project heeft de gemeente Oss aan de provincie gevraagd het haltepaar “Kennedybaan” op te heffen. Op basis van telcijfers ziet men dat er wel gebruik gemaakt wordt van deze halte, maar slechts in zeer beperkte mate. Haltepaar “pastoor de Weerdtstraat” wordt gehandhaafd. Er wordt geen nieuwe halte bij de aan te leggen rotonde gerealiseerd. Het verplaatsen van het haltepaar Pastoor de Weerdtstraat naar de rotonde is niet wenselijk, het heeft tot gevolg dat er minder mensen van dit haltepaar gebruik gaan maken omdat de huidige halte de kern Teeffelen faciliteert. Tevens acht de provincie het maatschappelijk onverantwoord om veel geld te steken in de aanleg van een nieuwe halte, die een verslechtering voor de (meeste) reizigers kan opleveren.</text:p>
            <text:p text:style-name="considerans.al">Het voorstel is besproken door het Reizigersoverleg Brabant met haar leden. Naar aanleiding van de reacties van haar leden en de bovenstaande argumenten geeft het Reizigersoverleg Brabant een positief advies tot het weghalen van het haltepaar Kennedylaan.</text:p>
            <text:p text:style-name="considerans.al">Door het fysiek vervallen van de haltes is er geen behoefte meer aan borden model L3b (bushalte) van bijlage 1 van het RVV 1990 en het daaruit voortvloeiende verbod een voertuig stil te laten staan bij dit bord, ter hoogte van de geblokte markering dan wel, in geval die markering niet is aangebracht, op een afstand van minder dan 12 meter van het bord (art. 23 RVV 1990).</text:p>
            <text:p text:style-name="tussenkopvet">
            <text:span text:style-name="nadrukvet">2. 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vet">
            <text:span text:style-name="nadrukvet">3. Motivering van het besluit</text:span>
          </text:p>
            <text:p text:style-name="tussenkopvet">
            <text:span text:style-name="nadrukvet">3.1 Doelstelling</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text:p>
            <text:p text:style-name="considerans.al">Aan dit verkeersbesluit liggen de volgende belangen ten grondslag:</text:p>
            <text:list text:style-name="id1-3-2-1-1-14">
              <text:list-item text:style-override="id1-3-2-1-1-14-1">
                <text:number>-</text:number>
                <text:p text:style-name="al">het verzekeren van de veiligheid op de weg;</text:p>
              </text:list-item>
              <text:list-item text:style-override="id1-3-2-1-1-14-2">
                <text:number>-</text:number>
                <text:p text:style-name="al">het beschermen van weggebruikers en passagiers;</text:p>
              </text:list-item>
              <text:list-item text:style-override="id1-3-2-1-1-14-3">
                <text:number>-</text:number>
                <text:p text:style-name="al">het zoveel mogelijk waarborgen van de vrijheid van het verkeer.</text:p>
              </text:list-item>
            </text:list>
            <text:p text:style-name="tussenkopvet">
            <text:span text:style-name="nadrukvet">3.1.1 Afweging van belangen</text:span>
          </text:p>
            <text:p text:style-name="considerans.al">Ter verzekering van de hiervoor genoemde belangen zijn op het moment van ingebruikname van de hiervoor genoemde bushaltes borden model L3b van bijlage 1 van het RVV 1990 geplaatst. Nu deze bushaltes feitelijk niet meer worden gebruikt en fysiek worden opgeheven, kunnen de borden model</text:p>
            <text:p text:style-name="considerans.al">L3b worden verwijderd, waardoor het daaruit voortvloeiende verbod een voertuig stil te laten staan bij dit bord wordt opgeheven.</text:p>
            <text:p text:style-name="tussenkopvet">
            <text:span text:style-name="nadrukvet">4. Overleg politie</text:span>
          </text:p>
            <text:p text:style-name="considerans.al">Overeenkomstig artikel 24 van het BABW is overleg gepleegd met de korpschef van de politie Brabant Noo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de provinciale weg N625, bij de halte Kennedybaan, ter hoogte van km 17.3 links en km 17.3 rechts te verwijderen de borden L3b (Bushalte) van bijlage 1 van het RVV 1990.</text:p>
            <text:p text:style-name="tussenkopvet">
            <text:span text:style-name="nadrukvet">Inwerkingtreding</text:span>
          </text:p>
            <text:p text:style-name="common-al">Een verkeersbesluit is van kracht en treedt in principe in werking op moment van publicatie</text:p>
            <text:p text:style-name="common-al">’s Hertogenbosch 25 juni 2015</text:p>
            <text:p text:style-name="common-al">Gedeputeerde Staten van Noord-Brabant,</text:p>
            <text:p text:style-name="common-al">namens deze,</text:p>
            <text:p text:style-name="common-al">J.H.M. Goossens,</text:p>
            <text:p text:style-name="common-al">hoofd Beheer en Onderhoud</text:p>
            <text:p text:style-name="tussenkopvet">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bezwaarschrift moet zijn voorzien van een handtekening, de naam en adres van de indiener, de dagtekening en ons kenmerk van het besluit, een omschrijving van het besluit waartegen het bezwaar gericht is en de gronden van het bezwaar.</text:p>
            <text:p text:style-name="common-al">Daarnaast vragen wij u vriendelijk om uw telefoonnummer te vermelden. Zo kan de provincie, indien aan de orde, u bellen om samen de beste aanpak van behandeling van uw bezwaarschrift te bespreken.</text:p>
            <text:p text:style-name="common-al">Voor meer informatie over de behandeling van bezwaarschriften verwijzen wij u naar www.brabant.nl/rechtsmiddelen.</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tussenkopvet">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80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0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0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Noord-Brabant</meta:user-defined>
    <meta:user-defined meta:name="OVERHEIDop.doctype">Officiële Publicaties, versie 1.1</meta:user-defined>
    <meta:user-defined meta:name="DCTERMS.W3CDTF/OVERHEIDop.jaargang">2015</meta:user-defined>
    <meta:user-defined meta:name="DCTERMS.W3CDTF/DCTERMS.available">2015-07-03</meta:user-defined>
    <meta:user-defined meta:name="OVERHEIDop.publicationIssue">18806</meta:user-defined>
    <meta:user-defined meta:name="OVERHEIDop.StcrtID/DC.identifier">stcrt-2015-18806</meta:user-defined>
    <meta:user-defined meta:name="DCTERMS.alternative">Provincie Noord-Brabant - verkeersbesluit N625, verwijderen bushalte - Lith</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Weg</meta:user-defined>
    <meta:user-defined meta:name="OVERHEID.PostcodeHuisnummer/OVERHEIDop.postcodeHuisnummer">5396NT 27a</meta:user-defined>
    <meta:user-defined meta:name="OVERHEIDop.woonplaats">Lithoijen</meta:user-defined>
    <meta:user-defined meta:name="OVERHEIDop.straatnaam">Batterij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voetgangers</meta:user-defined>
    <meta:user-defined meta:name="OVERHEIDvb.referentienummer">382913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1195 423143</meta:user-defined>
    <meta:user-defined meta:name="OVERHEIDop.versieInformatie"/>
  </office:meta>
</office:document-meta>
</file>