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uiterwaardmaatregel Zalkerbosch, Ruimte voor de Rivier project Zomerbedverlaging Beneden-IJssel, Rijkswaterstaat</text:h>
      <text:p text:style-name="ifm_p_mt.7.4mm_ifm"><text:span text:style-name="ifm_span_font.bold_mt.7.4mm_ifm">Voor het project Zomerbedverlaging Beneden-IJssel wordt onder andere de uiterwaard Zalkerbosch opnieuw ingericht. Voor deze uiterwaardmaatregel zijn besluiten nodig op grond van de Wet algemene bepalingen omgevingsrecht (Wabo) en de Waterwet. </text:span></text:p>
      <text:p text:style-name="ifm_p_mt.3.7mm_ifm">Het project Zomerbedverlaging Beneden-IJssel maakt onderdeel uit van het landelijke programma Ruimte voor de Rivier. Op de voorbereiding en bekendmaking van besluiten ten behoeve van dit project is de Rijkscoördinatieregeling van toepassing. Dit betekent onder andere dat een ieder gedurende een periode van zes weken zienswijzen naar voren kan brengen over ontwerpbesluiten.</text:p>
      <text:h text:style-name="ifm_p_font.bold_mt.5.08mm_page.keep-with-next_ifm" text:outline-level="4">Toelichting ontwerpbesluiten</text:h>
      <text:h text:style-name="ifm_p_font.bold-italic_mt.5.08mm_page.keep-with-next_ifm" text:outline-level="5">Omgevingsvergunning Zalkerbosch</text:h>
      <text:p text:style-name="ifm_p_mt.4.23mm_ifm">Met de nieuwe inrichting van de uiterwaard Zalkerbosch wordt natuurontwikkeling beoogd, waarbij (onder andere) hardhoutooibos wordt aangelegd. Ten behoeve van deze natuurontwikkeling worden enkele bestaande bomen gekapt. Om de voorgenomen aanleg- en kapwerkzaamheden te kunnen uitvoeren is een omgevingsvergunning nodig. Voor de exacte locaties van de werkzaamheden wordt verwezen naar het bij dit ontwerpbesluit ter inzage liggende kaartmateriaal.</text:p>
      <text:h text:style-name="ifm_p_font.bold-italic_mt.5.08mm_page.keep-with-next_ifm" text:outline-level="5">Watervergunning Zalkerbosch</text:h>
      <text:p text:style-name="ifm_p_mt.4.23mm_ifm">De aanleg- en kapwerkzaamheden in de uiterwaard Zalkerbosch vinden voor een deel plaats in de beschermingszone van een waterkering. Om die reden is een watervergunning nodig. Voor de exacte locaties van de werkzaamheden wordt verwezen naar het bij dit ontwerpbesluit ter inzage liggende kaartmateriaal.</text:p>
      <text:h text:style-name="ifm_p_font.bold_mt.5.08mm_page.keep-with-next_ifm" text:outline-level="4">Waar en wanneer kunt u de ontwerpbesluiten inzien?</text:h>
      <text:p text:style-name="ifm_p_mt.4.23mm_ifm">Van donderdag 9 juli 2015 tot en met woensdag 19 augustus 2015 liggen de volgende ontwerpbesluiten ter inzage, samen met de daarop betrekking hebbende stukken (inclusief de aanvragen):</text:p>
      <text:p text:style-name="ifm_p_indent.-5mm_mleft.5mm_ifm">−<text:tab/>Ontwerpwatervergunning (dagelijks bestuur Waterschap Groot Salland);</text:p>
      <text:p text:style-name="ifm_p_indent.-5mm_mleft.5mm_ifm">−<text:tab/>Ontwerpomgevingsvergunning (burgemeester en wethouders gemeente Kampen).</text:p>
      <text:p text:style-name="ifm_p_mt.3.7mm_ifm">U kunt de betreffende stukk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19.00 uur en op vrijdag tot 16.00 uur.</text:p>
      <text:h text:style-name="ifm_p_font.bold-italic_mt.5.08mm_page.keep-with-next_ifm" text:outline-level="5">Digitale inzage</text:h>
      <text:p text:style-name="ifm_p_mt.4.23mm_indent.-5mm_mleft.5mm_ifm">–<text:tab/>De ontwerpbesluiten en alle bijbehorende stukken kunt u ook inzien via: www.ruimtevoorderivierijsseldelta.nl.</text:p>
      <text:h text:style-name="ifm_p_font.bold_mt.5.08mm_page.keep-with-next_ifm" text:outline-level="4">Hoe kunt u zienswijzen indienen?</text:h>
      <text:p text:style-name="ifm_p_mt.4.23mm_ifm">Van donderdag 9 juli 2015 tot en met woensdag 19 augustus 2015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e heer J.J. van Burg via het telefoonnummer 06-20613270. Van een mondeling naar voren gebrachte zienswijze wordt verslag opgemaakt.</text:p>
      <text:h text:style-name="ifm_p_font.bold_mt.5.08mm_page.keep-with-next_ifm" text:outline-level="4">Wat gebeurt er met uw zienswijzen?</text:h>
      <text:p text:style-name="ifm_p_mt.4.23mm_ifm">De bevoegde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783</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783</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uiterwaardmaatregel Zalkerbosch, Ruimte voor de Rivier project Zomerbedverlaging Beneden-IJss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uiterwaardmaatregel Zalkerbosch, Ruimte voor de Rivier project Zomerbedverlaging Beneden-IJssel, Rijkswaterstaat</meta:user-defined>
    <meta:user-defined meta:name="DCTERMS.W3CDTF/DCTERMS.available">2015-07-08</meta:user-defined>
    <meta:user-defined meta:name="OVERHEIDop.Ruimtelijkplan/OVERHEIDop.bekendmakingBetreffendePlan"/>
  </office:meta>
</office:document-meta>
</file>