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58612-2015 Burgemeester Jamessingel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text:span>
            <text:span text:style-name="nadrukvet">Jamessingel</text:span>
            <text:span text:style-name="nadrukvet">:</text:span>
            <text:span text:style-name="nadrukvet"> i</text:span>
            <text:span text:style-name="nadrukvet">ntrekking gereserveerde gehandicaptenparkeerplaats</text:span>
          </text:p>
            <text:p text:style-name="tussenkopvet">
            <text:span text:style-name="nadrukvet">B</text:span>
            <text:span text:style-name="nadrukvet">URGEMEESTER EN WETHOUDERS VAN G O U D A </text:span>
          </text:p>
            <text:p text:style-name="considerans.al">Overwegende, </text:p>
            <text:p text:style-name="considerans.al">dat bij besluit van 16 april 2012, nr. 755019-2012, een gehandicaptenparkeerplaats ten behoeve van bewoner wonende Sluismeesterslag 50 te Gouda, is aangewezen in de nabijheid van het werkadres, Burgemeester Jamesplein1;</text:p>
            <text:p text:style-name="considerans.al">dat belanghebbende geen gebruik meer zal maken van de gehandicaptenparkeerplaats;</text:p>
            <text:p text:style-name="considerans.al">dat deze gehandicaptenparkeerplaats hierdoor kan vervallen;</text:p>
            <text:p text:style-name="considerans.al">dat het bovengenoemde besluit derhalve dient te worden ingetrokken;</text:p>
            <text:p text:style-name="considerans.al">dat deze maatregel betrekking heeft op een bij de gemeente in beheer zijnde weg;</text:p>
            <text:p text:style-name="considerans.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nsiderans.al">Gelet op artikel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verkeersbesluit van 16 april 2012, nummer 755019-2012 in te trekken. </text:p>
            <text:p text:style-name="common-al"/>
            <text:p text:style-name="common-al">Gouda, 16 juni 2015,</text:p>
            <text:p text:style-name="common-al">Burgemeester en wethouders voornoemd,</text:p>
            <text:p text:style-name="common-al">namens dezen,</text:p>
            <text:p text:style-name="common-al">het hoofd van de afdeling Zorg en Welzijn, </text:p>
            <text:p text:style-name="common-al"/>
            <text:p text:style-name="common-al">S. Steenaart</text:p>
            <text:p text:style-name="common-al"/>
            <text:p text:style-name="common-al">
            <text:span text:style-name="nadrukvet">Publicatie</text:span>
          </text:p>
            <text:p text:style-name="common-al">Dit verkeersbesluit is bekendgemaakt door publicatie in de Staatscourant van 2 juli 2015. Een vermelding van het besluit is geplaatst op de gemeentepagina in de Goudse Post. Het besluit ligt na de publicatiedatum gedurende zes weken ter inzage in het Huis van de Stad.</text:p>
            <text:p text:style-name="tussenkopvet">
            <text:span text:style-name="nadrukvet">Bezwaar maken</text:span>
          </text:p>
            <text:p text:style-name="common-al">Als u het niet eens bent met dit besluit, dan kunt u eerst bellen voor meer informatie of om vragen te stellen. Nadere inlichtingen over dit besluit kunt u verkrijgen via telefoonnummer 0182- 588 208.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5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5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5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58612-2015 Burgemeester Jamessingel te Gouda</meta:user-defined>
    <meta:user-defined meta:name="OVERHEIDop.doctype">Officiële Publicaties, versie 1.1</meta:user-defined>
    <meta:user-defined meta:name="DCTERMS.W3CDTF/OVERHEIDop.jaargang">2015</meta:user-defined>
    <meta:user-defined meta:name="DCTERMS.W3CDTF/DCTERMS.available">2015-07-02</meta:user-defined>
    <meta:user-defined meta:name="OVERHEIDop.publicationIssue">18758</meta:user-defined>
    <meta:user-defined meta:name="OVERHEIDop.StcrtID/DC.identifier">stcrt-2015-18758</meta:user-defined>
    <meta:user-defined meta:name="DCTERMS.alternative">Gemeente Gouda - Intrekking gereserveerde gehandicaptenparkeerplaats - Burgemeester Jamessingel</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PostcodeHuisnummer/OVERHEIDop.postcodeHuisnummer">2801</meta:user-defined>
    <meta:user-defined meta:name="OVERHEIDop.woonplaats">Gouda</meta:user-defined>
    <meta:user-defined meta:name="OVERHEIDop.straatnaam">Burgemeester Jame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8612-2015</meta:user-defined>
    <meta:user-defined meta:name="DCTERMS.abstract">Intrekking gereserveerde gehandicaptenparkeerplaats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330 447957</meta:user-defined>
    <meta:user-defined meta:name="OVERHEIDop.versieInformatie"/>
  </office:meta>
</office:document-meta>
</file>