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ef Breestraat en werk Vels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Beverwijk;</text:p>
            <text:p text:style-name="considerans.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tussenkopvet">
            <text:span text:style-name="nadrukvet">Overwegende dat,</text:span>
          </text:p>
            <text:list text:style-name="id1-3-2-1-1-4">
              <text:list-item text:style-override="id1-3-2-1-1-4-1">
                <text:number>-</text:number>
                <text:p text:style-name="al">de gemeenteraad op 6 mei 2014 de ‘Visie Stadscentrum Beverwijk 2014-2020 heeft vastgesteld;</text:p>
              </text:list-item>
              <text:list-item text:style-override="id1-3-2-1-1-4-2">
                <text:number>-</text:number>
                <text:p text:style-name="al">ter uitwerking van de pijler ‘fysieke ruimte’ de ‘Nota van Uitgangspunten Rondje Bree’ is opgesteld, die de raad op 25 juni 2015 heeft vastgesteld en tevens is besloten een proef te houden met een gewijzigde verkeerscirculatie op de Breestraat;</text:p>
              </text:list-item>
              <text:list-item text:style-override="id1-3-2-1-1-4-3">
                <text:number>-</text:number>
                <text:p text:style-name="al">in deze nota 25 uitgangspunten zijn benoemd op basis waarvan het ontwerp voor de herinrichting van de Breestraat met aanloopstraten en de Zeestraat kan worden gemaakt;</text:p>
              </text:list-item>
              <text:list-item text:style-override="id1-3-2-1-1-4-4">
                <text:number>-</text:number>
                <text:p text:style-name="al">één van deze uitgangspunten een autoluwe Breestraat is;</text:p>
              </text:list-item>
              <text:list-item text:style-override="id1-3-2-1-1-4-5">
                <text:number>-</text:number>
                <text:p text:style-name="al">een autoluwe Breestraat bereikt wordt door het doorgaande verkeer te weren;</text:p>
              </text:list-item>
              <text:list-item text:style-override="id1-3-2-1-1-4-6">
                <text:number>-</text:number>
                <text:p text:style-name="al">gekozen is voor deze autoluwe variant, omdat deze enerzijds tegemoet komt aan de wens van met name ondernemers in de Breestraat dat men met de auto dichtbij de winkel kan komen voor stop&amp;shop en anderzijds het ongewenste doorgaande verkeer dat niets te zoeken heeft op de Breestraat onmogelijk wordt gemaakt;</text:p>
              </text:list-item>
              <text:list-item text:style-override="id1-3-2-1-1-4-7">
                <text:number>-</text:number>
                <text:p text:style-name="al">de maatregelen bestaan uit het omdraaien van de rijrichting op de Breestraat tussen het Stationsplein en de Bloksteeg en het aanbrengen van een knip voor autoverkeer ter hoogte van de Beverhof;</text:p>
              </text:list-item>
              <text:list-item text:style-override="id1-3-2-1-1-4-8">
                <text:number>-</text:number>
                <text:p text:style-name="al">de Breestraat conform de wegcategorisering uit het Gemeentelijk Verkeer- en Vervoerplan aangewezen is als erftoegangsweg (verblijfsgebied) en daarmee geen onderdeel is van de hoofdverkeersstructuur van Beverwijk;</text:p>
              </text:list-item>
              <text:list-item text:style-override="id1-3-2-1-1-4-9">
                <text:number>-</text:number>
                <text:p text:style-name="al">uit tellingen in april 2015 is gebleken dat 80% van het verkeer op de Breestraat doorgaand verkeer is, zonder herkomst of bestemming op de Breestraat; </text:p>
              </text:list-item>
              <text:list-item text:style-override="id1-3-2-1-1-4-10">
                <text:number>-</text:number>
                <text:p text:style-name="al">door het aanbrengen van een knip voor autoverkeer ter hoogte van de Beverhof doorgaand verkeer niet meer mogelijk is, </text:p>
              </text:list-item>
              <text:list-item text:style-override="id1-3-2-1-1-4-11">
                <text:number>-</text:number>
                <text:p text:style-name="al">daarmee het sluipverkeer van de Breestraat wordt geweerd;</text:p>
              </text:list-item>
              <text:list-item text:style-override="id1-3-2-1-1-4-12">
                <text:number>-</text:number>
                <text:p text:style-name="al">het weren van doorgaand verkeer past binnen de visie op verblijfsgebieden;</text:p>
              </text:list-item>
              <text:list-item text:style-override="id1-3-2-1-1-4-13">
                <text:number>-</text:number>
                <text:p text:style-name="al">hierdoor minder overlast en hinder in de winkelstraat zal zijn waardoor een rustiger en veiliger verkeersbeeld wordt gecreëerd;de verwachting is dat het doorgaande verkeer zich zal herverdelen over andere routes door Beverwijk, zoals de in het Gemeentelijk Verkeer- en Vervoerplan benoemde buitenring (o.a. N197), stedelijke ring (o.a. Wijk aan Duinerweg) of centrumring (o.a. Baanstraat, Jacob van Deventerstraat e.o.);</text:p>
              </text:list-item>
              <text:list-item text:style-override="id1-3-2-1-1-4-14">
                <text:number>-</text:number>
                <text:p text:style-name="al">de straten die onderdeel zijn van de ringstructuur, zoals de Jacob van Deventerstraat, Graaf Janstraat en Koude Horn, aangewezen zijn als gebiedsontsluitingswegen, en daarmee onderdeel zijn van de hoofdverkeersstructuur van Beverwijk;</text:p>
              </text:list-item>
              <text:list-item text:style-override="id1-3-2-1-1-4-15">
                <text:number>-</text:number>
                <text:p text:style-name="al">dat genoemde wegen meer geschikt zijn om doorgaand verkeer te verwerken;</text:p>
              </text:list-item>
              <text:list-item text:style-override="id1-3-2-1-1-4-16">
                <text:number>-</text:number>
                <text:p text:style-name="al">ook de toegankelijkheid en de vindbaarheid van de Breestraat voor verkeer dat van buiten komt wordt verbeterd omdat Velserweg de ingang is van Beverwijk;</text:p>
              </text:list-item>
              <text:list-item text:style-override="id1-3-2-1-1-4-17">
                <text:number>-</text:number>
                <text:p text:style-name="al">de Breestraat een schakel is in de regionale primaire fiets- en bromfietsroute tussen de pont Noordzeekanaal – Velsen-Noord – Beverwijk – Heemskerk – Castricum / Uitgeest;</text:p>
              </text:list-item>
              <text:list-item text:style-override="id1-3-2-1-1-4-18">
                <text:number>-</text:number>
                <text:p text:style-name="al">het college voornemens is in september 2015 een proef te starten;</text:p>
              </text:list-item>
              <text:list-item text:style-override="id1-3-2-1-1-4-19">
                <text:number>-</text:number>
                <text:p text:style-name="al">tijdens deze proef bekeken wordt wat de invloed is op de Breestraat, de weggebruikers en de doorstroming op de omliggende wegen;</text:p>
              </text:list-item>
              <text:list-item text:style-override="id1-3-2-1-1-4-20">
                <text:number>-</text:number>
                <text:p text:style-name="al">de proef gehouden wordt om vanuit de praktijk te leren of er nog verbeterpunten nodig zijn voor een definitieve situatie;</text:p>
              </text:list-item>
              <text:list-item text:style-override="id1-3-2-1-1-4-21">
                <text:number>-</text:number>
                <text:p text:style-name="al">de proef gelijktijdig gestart wordt met het werk aan de Velserweg;</text:p>
              </text:list-item>
              <text:list-item text:style-override="id1-3-2-1-1-4-22">
                <text:number>-</text:number>
                <text:p text:style-name="al">de proef in ieder geval doorloopt totdat de evaluatie heeft plaatsgevonden</text:p>
              </text:list-item>
              <text:list-item text:style-override="id1-3-2-1-1-4-23">
                <text:number>-</text:number>
                <text:p text:style-name="al">na de proef een verkeersbesluit wordt genomen voor een definitieve situatie, naar verwachting eind 2015;</text:p>
              </text:list-item>
              <text:list-item text:style-override="id1-3-2-1-1-4-24">
                <text:number>-</text:number>
                <text:p text:style-name="al">eind 2015 er ook een Definitief Ontwerp moet liggen voor de herinrichting van de Breestraat;</text:p>
              </text:list-item>
              <text:list-item text:style-override="id1-3-2-1-1-4-25">
                <text:number>-</text:number>
                <text:p text:style-name="al">in de loop van 2016 gestart wordt met de herinrichting van de Breestraat;</text:p>
              </text:list-item>
              <text:list-item text:style-override="id1-3-2-1-1-4-26">
                <text:number>-</text:number>
                <text:p text:style-name="al">de Velserweg ter hoogte van het Stationsplein wordt gereconstrueerd;</text:p>
              </text:list-item>
              <text:list-item text:style-override="id1-3-2-1-1-4-27">
                <text:number>-</text:number>
                <text:p text:style-name="al">tijdens het werk Velserweg er geen verkeer vanuit de Meester van Lingenlaan en Koningstraat richting de Velserweg kan rijden;</text:p>
              </text:list-item>
              <text:list-item text:style-override="id1-3-2-1-1-4-28">
                <text:number>-</text:number>
                <text:p text:style-name="al">het ook niet mogelijk is om vanuit de Breestraat naar de Velserweg te rijden;</text:p>
              </text:list-item>
              <text:list-item text:style-override="id1-3-2-1-1-4-29">
                <text:number>-</text:number>
                <text:p text:style-name="al">om het centrum en de winkels voor bezoekers en laden/lossen (Koningstraat, Breestraat en Zeestraat) bereikbaar te houden, het noodzakelijk is om een tijdelijke rijbaan aan te leggen voor gemotoriseerd verkeer vanaf het station naar de kop van de Breestraat en de Koningstraat;</text:p>
              </text:list-item>
              <text:list-item text:style-override="id1-3-2-1-1-4-30">
                <text:number>-</text:number>
                <text:p text:style-name="al">(brom) fietsers gebruik kunnen maken van het (brom) fietspad over het Stationsplein;</text:p>
              </text:list-item>
              <text:list-item text:style-override="id1-3-2-1-1-4-31">
                <text:number>-</text:number>
                <text:p text:style-name="al">de tijdelijke rijbaan geschikt is voor gemotoriseerd verkeer in één richting (van station naar Breestraat / Koningstraat);</text:p>
              </text:list-item>
              <text:list-item text:style-override="id1-3-2-1-1-4-32">
                <text:number>-</text:number>
                <text:p text:style-name="al">het daarom noodzakelijk is de rijrichting Breestraat gelijktijdig wordt omgedraaid;</text:p>
              </text:list-item>
              <text:list-item text:style-override="id1-3-2-1-1-4-33">
                <text:number>-</text:number>
                <text:p text:style-name="al">vanwege de werkzaamheden aan de Velserweg het noodzakelijk is om de rijrichting op de Breestraat gedurende ongeveer 2 maanden om te draaien;</text:p>
              </text:list-item>
              <text:list-item text:style-override="id1-3-2-1-1-4-34">
                <text:number>-</text:number>
                <text:p text:style-name="al">de start van het werk Velserweg daarmee gelijk is aan de start van de proef Breestraat;</text:p>
              </text:list-item>
              <text:list-item text:style-override="id1-3-2-1-1-4-35">
                <text:number>-</text:number>
                <text:p text:style-name="al">de proef Breestraat doorloopt na openstelling van de Velserweg, tot minimaal het einde van 2015;</text:p>
              </text:list-item>
              <text:list-item text:style-override="id1-3-2-1-1-4-36">
                <text:number>-</text:number>
                <text:p text:style-name="al">genoemde wegen binnen de bebouwde kom gelegen zijn van de gemeente Beverwijk en bij deze in onderhoud en beheer zijn;</text:p>
              </text:list-item>
              <text:list-item text:style-override="id1-3-2-1-1-4-37">
                <text:number>-</text:number>
                <text:p text:style-name="al">overeenkomstig artikel 24 van het Besluit Administratieve Bepalingen inzake het Wegverkeer overleg is gepleegd met de gemachtigde van de korpschef van de Politie en deze positief heeft geadviseerd;</text:p>
              </text:list-item>
            </text:list>
            <text:p text:style-name="considerans_bottom"/>
          </text:section>
          <text:section text:name="afkondiging_id1-3-2-1-2" text:style-name="afkondiging">
            <text:p text:style-name="afkondiging_top"/>
            <text:p text:style-name="al">
            <text:span text:style-name="nadrukvet">besluiten:</text:span>
          </text:p>
            <text:p text:style-name="al">De onderstaande tijdelijke verkeersmaatregelen in te stelle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verkeersborden model C3 van bijlage 1 van het RVV 1990 de rijrichting Breestraat te wijzigen voor gemotoriseerd verkeer tussen Stationsplein en Bloksteeg;</text:p>
              </text:list-item>
              <text:list-item text:style-override="id1-3-2-2-1-1-2">
                <text:number>2.</text:number>
                <text:p text:style-name="al">door het plaatsen van de verkeersborden model G12a van bijlage 1 van het RVV 1990 het weggedeelte op de Breestraat tussen Peperstraat en Bloksteeg aan te wijzen als bromfietspad;</text:p>
              </text:list-item>
              <text:list-item text:style-override="id1-3-2-2-1-1-3">
                <text:number>3.</text:number>
                <text:p text:style-name="al">door het plaatsen van twee verkeerszuilen met de verkeersborden model D2 van bijlage 1 van het RVV 1990 een gebod in te stellen voor alle bestuurders het bord voorbij te gaan aan de zijde die de pijl aangeeft op de Breestraat ter hoogte van de Peperstraat en de Bloksteeg;</text:p>
              </text:list-item>
              <text:list-item text:style-override="id1-3-2-2-1-1-4">
                <text:number>4.</text:number>
                <text:p text:style-name="al">door het plaatsen van het verkeersbord model D7 met onder onberbord OB54 van bijlage 1 van het RVV 1990 een verplichte rijrichting in te stellen voor alle bestuurders met uitzondering van fietsers en bromfietsers op de Breestraat voor de kruising met Peperstraat;</text:p>
              </text:list-item>
              <text:list-item text:style-override="id1-3-2-2-1-1-5">
                <text:number>5.</text:number>
                <text:p text:style-name="al">door het plaatsen van het verkeersbord model D4 met onder onberbord OB54 van bijlage 1 van het RVV 1990 een verplichte rijrichting in te stellen voor alle bestuurders met uitzondering van fietsers en bromfietsers op de Peperstraat voor de kruising met de Breestraat;</text:p>
              </text:list-item>
              <text:list-item text:style-override="id1-3-2-2-1-1-6">
                <text:number>6.</text:number>
                <text:p text:style-name="al">door het verwijderen van het verkeersborden model E2 van bijlage 1 van het RVV 1990 het tweezijdig stopverbod op het deel Breestraat tussen Peperstraat en Bloksteeg in te trekken;</text:p>
              </text:list-item>
              <text:list-item text:style-override="id1-3-2-2-1-1-7">
                <text:number>7.</text:number>
                <text:p text:style-name="al">door het verwijderen van het verkeersborden model G11 van bijlage 1 van het RVV 1990 de vrijliggende fietspaden op het deel Breestraat tussen Peperstraat en Bloksteeg af te sluiten en verkeersmaatregel in te trekken; </text:p>
              </text:list-item>
              <text:list-item text:style-override="id1-3-2-2-1-1-8">
                <text:number>8.</text:number>
                <text:p text:style-name="al">door het verwijderen van de verkeersborden model E6 van bijlage 1 van het RVV 1990 de gehandicaptenparkeerplaatsen op de Breestraat tussen Peperstraat en Bloksteeg in te trekken;</text:p>
              </text:list-item>
              <text:list-item text:style-override="id1-3-2-2-1-1-9">
                <text:number>9.</text:number>
                <text:p text:style-name="al">door het plaatsen van het verkeersbord model E6 van bijlage 1 van het RVV 1990 een gehandicaptenparkeerplaats te realiseren op de Breestraat ter hoogte van de Bloksteeg;</text:p>
              </text:list-item>
              <text:list-item text:style-override="id1-3-2-2-1-1-10">
                <text:number>10.</text:number>
                <text:p text:style-name="al">door het verplaatsen van het verkeersbord model E7 van bijlage 1 van het RVV 1990 de laad- en losplaats van gedeelte Breestraat tussen Peperstraat en Bloksteeg naar de Bloksteeg;</text:p>
              </text:list-item>
              <text:list-item text:style-override="id1-3-2-2-1-1-11">
                <text:number>11.</text:number>
                <text:p text:style-name="al">door het plaatsen van de verkeersborden model C3 met onderbord OB54 van bijlage 1 van het RVV 1990 de Bloksteeg aan te wijzen voor bromfietsers in tweerichtingen;</text:p>
              </text:list-item>
              <text:list-item text:style-override="id1-3-2-2-1-1-12">
                <text:number>12.</text:number>
                <text:p text:style-name="al">door het verwijderen van het verkeersbord model A1 en door het plaatsen van de verkeersborden model A1 (zone) en A2 (einde zone) van bijlage 1 van het RVV 1990 een 30 km zone in te stellen op de Breestraat tussen Stationsplein en Bloksteeg;</text:p>
              </text:list-item>
              <text:list-item text:style-override="id1-3-2-2-1-1-13">
                <text:number>13.</text:number>
                <text:p text:style-name="al">door het verwijderen van het verkeersbord model E1 (zone) van bijlage 1 van het RVV 1990 op het kruispunt Breestraat – Bloksteeg laten vallen in de bestaande een parkeerverbodszone centrum;</text:p>
              </text:list-item>
              <text:list-item text:style-override="id1-3-2-2-1-1-14">
                <text:number>14.</text:number>
                <text:p text:style-name="al">door het verwijderen van het verkeersbord model D5 met onderbord OB11 van bijlage 1 van het RVV de verplichte rijrichting voor vrachtverkeer komende vanaf de Breestraat richting Stationsplein in te trekken;</text:p>
              </text:list-item>
              <text:list-item text:style-override="id1-3-2-2-1-1-15">
                <text:number>15.</text:number>
                <text:p text:style-name="al">door het plaatsen van het verkeersbord model D4 met onderbord 0B11 van bijlage 1 van het RVV 1990 een verplichte rijrichting in te stellen vanuit de Koningstraat richting de Velserweg;</text:p>
              </text:list-item>
              <text:list-item text:style-override="id1-3-2-2-1-1-16">
                <text:number>16.</text:number>
                <text:p text:style-name="al">door het verwijderen van de wegmarkering en het verkeersbord model J22 van bijlage 1 van het RVV1990 de voetgangersteek op de noordoostzijde van het kruispunt Breestraat – Bloksteeg op te heffen;</text:p>
              </text:list-item>
              <text:list-item text:style-override="id1-3-2-2-1-1-17">
                <text:number>17.</text:number>
                <text:p text:style-name="al">gedurende de werkzaamheden aan de Velserweg door het plaatsen van de verkeersborden model C2 en C3 van bijlage 1 van het RVV 1990 een eenrichtingsverkeer in te stellen voor al het verkeer op het Stationsplein en Koningstraat (tussen Stationsplein en Mr. Van Lingenlaan), zodanig dat er vanaf het station naar de Breestraat / Koningstraat kan worden gereden;</text:p>
              </text:list-item>
              <text:list-item text:style-override="id1-3-2-2-1-1-18">
                <text:number>18.</text:number>
                <text:p text:style-name="al">de bebording te plaatsen zoals aangegeven op de bij dit besluit behorende tekening met nummer INT-15-20231;</text:p>
                <text:p text:style-name="al">19. de bovenstaande verkeersmaatregelen te evalueren in het laatste kwartaal van 2015.</text:p>
                <text:p text:style-name="al"/>
              </text:list-item>
            </text:list>
            <text:p text:style-name="common-al">Beverwijk, 22 juni 2015</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tussenkopvet">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tussenkopvet">
            <text:span text:style-name="nadrukvet">Wat schrijft u in ieder geval in het bezwaarschrift?</text:span>
          </text:p>
            <text:list text:style-name="id1-3-2-2-1-11">
              <text:list-item text:style-override="id1-3-2-2-1-11-1">
                <text:number>•</text:number>
                <text:p text:style-name="al">Uw naam</text:p>
              </text:list-item>
              <text:list-item text:style-override="id1-3-2-2-1-11-2">
                <text:number>•</text:number>
                <text:p text:style-name="al">Uw adres</text:p>
              </text:list-item>
              <text:list-item text:style-override="id1-3-2-2-1-11-3">
                <text:number>•</text:number>
                <text:p text:style-name="al">De datum </text:p>
              </text:list-item>
              <text:list-item text:style-override="id1-3-2-2-1-11-4">
                <text:number>•</text:number>
                <text:p text:style-name="al">Uw handtekening</text:p>
              </text:list-item>
              <text:list-item text:style-override="id1-3-2-2-1-11-5">
                <text:number>•</text:number>
                <text:p text:style-name="al">Een omschrijving van het besluit waartegen u bezwaar maakt</text:p>
              </text:list-item>
              <text:list-item text:style-override="id1-3-2-2-1-11-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tussenkopvet">
            <text:span text:style-name="nadrukvet">Wat schrijft u in ieder geval in het verzoekschrift?</text:span>
          </text:p>
            <text:list text:style-name="id1-3-2-2-1-15">
              <text:list-item text:style-override="id1-3-2-2-1-15-1">
                <text:number>•</text:number>
                <text:p text:style-name="al">Uw naam</text:p>
              </text:list-item>
              <text:list-item text:style-override="id1-3-2-2-1-15-2">
                <text:number>•</text:number>
                <text:p text:style-name="al">Uw adres</text:p>
              </text:list-item>
              <text:list-item text:style-override="id1-3-2-2-1-15-3">
                <text:number>•</text:number>
                <text:p text:style-name="al">De datum </text:p>
              </text:list-item>
              <text:list-item text:style-override="id1-3-2-2-1-15-4">
                <text:number>•</text:number>
                <text:p text:style-name="al">Uw handtekening</text:p>
              </text:list-item>
              <text:list-item text:style-override="id1-3-2-2-1-15-5">
                <text:number>•</text:number>
                <text:p text:style-name="al">Een uitleg waarom u verzoekt om een voorlopige voorziening</text:p>
              </text:list-item>
              <text:list-item text:style-override="id1-3-2-2-1-15-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4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4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4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ef Breestraat en werk Velserweg</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745</meta:user-defined>
    <meta:user-defined meta:name="OVERHEIDop.StcrtID/DC.identifier">stcrt-2015-18745</meta:user-defined>
    <meta:user-defined meta:name="DCTERMS.alternative">Gemeente Beverwijk - omdraaien rijrichting - Breestraat</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Bestuur | Gemeenten</meta:user-defined>
    <meta:user-defined meta:name="OVERHEID.PostcodeHuisnummer/OVERHEIDop.postcodeHuisnummer">1941EL 98</meta:user-defined>
    <meta:user-defined meta:name="OVERHEIDop.woonplaats">Beverwijk</meta:user-defined>
    <meta:user-defined meta:name="OVERHEIDop.straatnaam">Breestraat</meta:user-defined>
    <meta:user-defined meta:name="OVERHEID.PostcodeHuisnummer/OVERHEIDop.postcodeHuisnummer">1941</meta:user-defined>
    <meta:user-defined meta:name="OVERHEIDop.woonplaats">Beverwijk</meta:user-defined>
    <meta:user-defined meta:name="OVERHEIDop.straatnaam">Bloksteeg</meta:user-defined>
    <meta:user-defined meta:name="OVERHEID.PostcodeHuisnummer/OVERHEIDop.postcodeHuisnummer">1941ET 73f</meta:user-defined>
    <meta:user-defined meta:name="OVERHEIDop.woonplaats">Beverwijk</meta:user-defined>
    <meta:user-defined meta:name="OVERHEIDop.straatnaam">Jacob van Deventerstraat</meta:user-defined>
    <meta:user-defined meta:name="OVERHEID.PostcodeHuisnummer/OVERHEIDop.postcodeHuisnummer">1941</meta:user-defined>
    <meta:user-defined meta:name="OVERHEIDop.woonplaats">Beverwijk</meta:user-defined>
    <meta:user-defined meta:name="OVERHEIDop.straatnaam">Peperstraat</meta:user-defined>
    <meta:user-defined meta:name="OVERHEID.PostcodeHuisnummer/OVERHEIDop.postcodeHuisnummer">1947</meta:user-defined>
    <meta:user-defined meta:name="OVERHEIDop.woonplaats">Beverwijk</meta:user-defined>
    <meta:user-defined meta:name="OVERHEIDop.straatnaam">Graaf Janstraat</meta:user-defined>
    <meta:user-defined meta:name="OVERHEID.PostcodeHuisnummer/OVERHEIDop.postcodeHuisnummer">1948LB 20</meta:user-defined>
    <meta:user-defined meta:name="OVERHEIDop.woonplaats">Beverwijk</meta:user-defined>
    <meta:user-defined meta:name="OVERHEIDop.straatnaam">Stationsplein</meta:user-defined>
    <meta:user-defined meta:name="OVERHEID.PostcodeHuisnummer/OVERHEIDop.postcodeHuisnummer">1942LD 14c</meta:user-defined>
    <meta:user-defined meta:name="OVERHEIDop.woonplaats">Beverwijk</meta:user-defined>
    <meta:user-defined meta:name="OVERHEIDop.straatnaam">Vels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INT-15-2012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241</meta:user-defined>
    <meta:user-defined meta:name="OVERHEID.EPSG28992/DC.spatial">105455 499602</meta:user-defined>
    <meta:user-defined meta:name="OVERHEID.EPSG28992/DC.spatial">105576 499602</meta:user-defined>
    <meta:user-defined meta:name="OVERHEID.EPSG28992/DC.spatial">105683 499690</meta:user-defined>
    <meta:user-defined meta:name="OVERHEID.EPSG28992/DC.spatial">105561 499877</meta:user-defined>
    <meta:user-defined meta:name="OVERHEID.EPSG28992/DC.spatial">105803 499685</meta:user-defined>
    <meta:user-defined meta:name="OVERHEID.EPSG28992/DC.spatial">105247 499270</meta:user-defined>
    <meta:user-defined meta:name="OVERHEID.EPSG28992/DC.spatial">105056 499241</meta:user-defined>
    <meta:user-defined meta:name="OVERHEIDop.versieInformatie"/>
  </office:meta>
</office:document-meta>
</file>