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gesteld bestemmingsplan ‘Welsum – verlegging gasleiding’, Olst-Wijh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raad van Olst-Wijhe heeft op 15 juni 2015 het bestemmingsplan ‘Welsum – verlegging gasleiding’ ongewijzigd vastgesteld. Het bestemmingsplan is opgesteld met als doel het verleggen van een gasleiding in Welsum. </text:p>
            <text:p text:style-name="common-al">Het bestemmingsplan, met het identificatienummer NL.IMRO.1773.BP2015002007-0301, ligt van 9 juli 2015 tot en met 19 augustus 2015 ter inzage en is digitaal raadpleegbaar op de website </text:p>
            <text:p text:style-name="common-al">www.ruimtelijkeplannen.nl. De bronbestanden zijn beschikbaar via http://ro.olst-wijhe.nl. Het plan, inclusief de bijbehorende stukken, ligt ook ter inzage bij ons klantcontactcentrum in Wijhe (Raadhuisplein 1) en in Olst (Holstohus, Jan Schamhartstraat 5b).</text:p>
            <text:p text:style-name="common-al">Binnen de genoemde termijn van zes weken kan beroep worden ingesteld door:</text:p>
            <text:p text:style-name="common-al">- diegenen die tijdig een zienswijze bij de gemeenteraad naar voren hebben gebracht;</text:p>
            <text:p text:style-name="common-al">- belanghebbenden die redelijkerwijs niet kan worden verweten dat zij geen of niet tijdig zienswijzen naar voren hebben gebracht.</text:p>
            <text:p text:style-name="common-al">Een beroepschrift kan worden ingediend bij de Afdeling bestuursrechtspraak van de Raad van State, Postbus 20019, 2500 EA Den Haag.</text:p>
            <text:p text:style-name="common-al">Het indienen van een beroepschrift betekent niet dat het vastgestelde wijzigingsplan niet in werking kan treden. Om de werking van het besluit op te schorten kunt u als belanghebbende, gedurende de beroepstermijn, een voorlopige voorziening aanvragen. </text:p>
            <text:p text:style-name="common-al">Een verzoek hiertoe kunt u indienen bij de Voorzitter van de Afdeling Bestuursrechtspraak van de Raad van State, postbus 20019, 2500 EA Den Haa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8737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873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873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gesteld bestemmingsplan ‘Welsum – verlegging gasleiding’, Olst-Wijhe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08</meta:user-defined>
    <meta:user-defined meta:name="OVERHEIDop.publicationIssue">18737</meta:user-defined>
    <meta:user-defined meta:name="OVERHEIDop.StcrtID/DC.identifier">stcrt-2015-18737</meta:user-defined>
    <meta:user-defined meta:name="OVERHEID.Gemeente/DC.creator">Olst-Wijhe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1773.BP2015002007-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96KC 87</meta:user-defined>
    <meta:user-defined meta:name="OVERHEIDop.woonplaats">Welsum</meta:user-defined>
    <meta:user-defined meta:name="OVERHEIDop.straatnaam">IJsseldijk</meta:user-defined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3332 484362</meta:user-defined>
    <meta:user-defined meta:name="OVERHEIDop.versieInformatie"/>
  </office:meta>
</office:document-meta>
</file>