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n Helomaweg 39, partiël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en artikel 3:12 van de Algemene wet bestuursrecht geven burgemeester en wethouders kennis dat zij een bestemmingsplan hebben voorbereid om de bestemming voor het perceel Van Helomaweg 39  (voormalige gemeentewerf) in Darp. Het bestemmingsplan is opgesteld om de bestemming van het perceel te wijzigen ten behoeve van (dag)recreatie. Het voorontwerpbestemmingsplan met planidentificatienummer NL.IMRO.1701.509PHZHelomaweg039-0001 is gereed voor inspraak en ligt vanaf 9 juli 2015 voor een ieder zes weken ter inzage bij de publieksbalie in het gemeentehuis in Diever. Het voorontwerpbestemmingsplan is ook te zien www.ruimtelijkeplannen.nl. </text:p>
            <text:p text:style-name="common-al">
            <text:span text:style-name="nadrukvet">Ter inzage</text:span>: van 9 juli 2015 tot en met 19 augustus 2015.</text:p>
            <text:p text:style-name="common-al">
            <text:span text:style-name="nadrukvet">Inspraakreactie</text:span>: tot en met 19 augustus 2015 kan een ieder een inspraakreactie indienen bij het college van burgemeester wethouders, Postbus 50, 7970 AB Havelte. Voor het maken van een mondelinge reactie kan een afspraak worden gemaakt via telefoonnummer 14 0521. </text:p>
            <text:p text:style-name="last-al">
            <text:span text:style-name="nadrukvet">Contact: </text:span>voor meer informatie kunt u contact opnemen met het 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727</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27</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27</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Van Helomaweg 39, partiële herziening.</meta:user-defined>
    <meta:user-defined meta:name="OVERHEIDop.doctype">Officiële Publicaties, versie 1.1</meta:user-defined>
    <meta:user-defined meta:name="DCTERMS.W3CDTF/OVERHEIDop.jaargang">2015</meta:user-defined>
    <meta:user-defined meta:name="DCTERMS.W3CDTF/DCTERMS.available">2015-07-07</meta:user-defined>
    <meta:user-defined meta:name="OVERHEIDop.publicationIssue">18727</meta:user-defined>
    <meta:user-defined meta:name="OVERHEIDop.StcrtID/DC.identifier">stcrt-2015-18727</meta:user-defined>
    <meta:user-defined meta:name="OVERHEID.Gemeente/DC.creator">Westerveld</meta:user-defined>
    <meta:user-defined meta:name="OVERHEID.TaxonomieBeleidsagenda/OVERHEID.category">Ruimte en infrastructuur | Ruimtelijke ordening</meta:user-defined>
    <meta:user-defined meta:name="OVERHEIDop.Ruimtelijkplan/OVERHEIDop.bekendmakingBetreffendePlan">NL.IMRO.1701.509PHZHelomaweg039-0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esterveld</meta:user-defined>
    <meta:user-defined meta:name="OVERHEIDop.versieInformatie"/>
  </office:meta>
</office:document-meta>
</file>