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sluit hogere waarde, beeldkwaliteitsplan en omgevingsvergunning Jade (deelgebied 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p>
            <text:p text:style-name="common-al">Ingevolge artikel 3.32 van de Wet ruimtelijke ordening, maken burgemeester en wethouders van Midden-Drenthe bekend, dat de gemeenteraad op 25 juni 2015 het bestemmingsplan Jade (deelgebied A) ongewijzigd heeft vastgesteld. Het plangebied betreft het gebied gelegen tussen de Esweg, de basisschool ‘Harm Smeenge’, het Markehuus/Hofstaete en de Schultenstraat. De nieuwbouw bestaat uit twee gebouwen, respectievelijk 5 en 4 bouwlagen hoog en is ter vervanging van het bestaande verzorgingshuis. Het tussengebied wordt het zorgplein. Daarnaast wordt het nieuwe Karspelhuus in dit gebied gerealiseerd. Omdat de nieuwe complexen niet passen binnen het vigerende bestemmingsplan, is een nieuw bestemmingsplan noodzakelijk. De imro-code van het vastgestelde bestemmingsplan is NL.IMRO.1731.JadeDeelgebiedABE-VST1. </text:p>
            <text:p text:style-name="tussenkopcur">
            <text:span text:style-name="nadrukvet">Beeldkwaliteitsplan</text:span>
          </text:p>
            <text:p text:style-name="common-al">De gemeenteraad heeft tevens het hierbij behorende beeldkwaliteitsplan ongewijzigd vastgesteld. </text:p>
            <text:p text:style-name="tussenkopcur">
            <text:span text:style-name="nadrukvet">Omgevingsvergunning</text:span>
          </text:p>
            <text:p text:style-name="common-al">De omgevingsvergunning voor het bouwen van een appartementengebouw en een activiteitengebouw met zaaknummer 306669 is op 26 juni 2015 verleend.</text:p>
            <text:p text:style-name="tussenkopcur">
            <text:span text:style-name="nadrukvet">Besluit hogere waarde</text:span>
          </text:p>
            <text:p text:style-name="common-al">Burgemeester en wethouders van Midden-Drenthe maken ook bekend dat zij in dit kader definitief hebben besloten tot het ongewijzigd vaststellen van hogere grenswaarden. De ontwikkeling maakt vervangende nieuwbouw mogelijk van (zorg) appartementen. Voor deze woningen zal de geluidsbelasting als gevolg van het wegverkeerslawaai hoger zijn dan de voorkeursgrenswaarde. Met het besluit hogere waarde, zal een hogere geluidswaarde als gevolg van het wegverkeerslawaai worden toegestaan voor die woningen. </text:p>
            <text:p text:style-name="tussenkopcur">
            <text:span text:style-name="nadrukvet">Ter inzage</text:span>
          </text:p>
            <text:p text:style-name="common-al">Het vastgestelde bestemmingsplan, de omgevingsvergunning het beeldkwaliteitsplan en het besluit hogere waarde liggen, , met de daarop betrekking hebbende stukken, met ingang van 9 juli 2015 gedurende zes weken ter inzage. Het vastgestelde bestemmingsplan, de omgevingsvergunning het beeldkwaliteitsplan en het besluit hogere waarde zijn tevens in te zien op de gemeentelijke website www.middendrenthe.nl, onder de rubriek ‘bekendmakingen’. De stukken zijn tevens in te zien bij de Gemeentewinkel in het gemeentehuis in Beilen (Raadhuisplein 1)</text:p>
            <text:p text:style-name="tussenkopcur">
            <text:span text:style-name="nadrukvet">Beroep</text:span>
          </text:p>
            <text:p text:style-name="common-al">Gedurende de periode van inzage, kan tegen het besluit tot vaststelling van het bestemmingsplan, de omgevingsvergunning, het beeldkwaliteitsplan en het besluit hogere waarde beroep worden ingesteld bij de Afdeling bestuursrechtspraak van de Raad van State. Aangezien er tegen het ontwerpbestemmingsplan, het ontwerpbesluit omgevingsvergunning, het ontwerp beeldkwaliteitsplan en het ontwerpbesluit hogere waarden geen zienswijzen zijn ingediend, kan uitsluitend een belanghebbende die aan kan tonen dat hij redelijkerwijs niet in staat is geweest om een zienswijze in te dienen, beroep instellen. Het instellen van beroep heeft geen schorsende werking. Voor het in behandeling nemen van een beroepschrift is griffierecht verschuldigd. Degene die tijdig beroep instelt, kan daarom tevens een verzoek om voorlopige voorziening indienen bij de voorzitter van de Afdeling bestuursrechtspraak van de Raad van State. </text:p>
            <text:p text:style-name="common-al">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 </text:p>
            <text:p text:style-name="tussenkopcur">
            <text:span text:style-name="nadrukvet">Informatie</text:span>
          </text:p>
            <text:p text:style-name="last-al">Voor meer informatie over het bestemmingsplan, het beeldkwaliteitsplan en de hogere waarde kunt u contact opnemen met Nathalie Fels van de afdeling Bouwen en Wonen van de gemeente Midden-Drenthe, telefoonnummer (0593) 53 92 22, en voor meer informatie over de omgevingsvergunning met Erik Eefting via telefoonnummer (0593) 539 222, of e-mail gemeente@middendrenth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2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2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2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sluit hogere waarde, beeldkwaliteitsplan en omgevingsvergunning Jade (deelgebied A) vastgesteld</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723</meta:user-defined>
    <meta:user-defined meta:name="OVERHEIDop.StcrtID/DC.identifier">stcrt-2015-18723</meta:user-defined>
    <meta:user-defined meta:name="OVERHEID.Gemeente/DC.creator">Midden-Drenthe</meta:user-defined>
    <meta:user-defined meta:name="OVERHEID.TaxonomieBeleidsagenda/OVERHEID.category">Ruimte en infrastructuur | Ruimtelijke ordening</meta:user-defined>
    <meta:user-defined meta:name="OVERHEIDop.Ruimtelijkplan/OVERHEIDop.bekendmakingBetreffendePlan">NL.IMRO.1731.JadeDeelgebiedABE-VS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