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span text:style-name="nadrukvet">Ontwerpomgevingsvergunning met projectafwijking voor Huidenkoperstraat 26-28</text:span>
          </text:p>
            <text:p text:style-name="common-al">Burgemeester en wethouders van Amsterdam maken bekend dat van 3 juli 2015 tot en met 13 augustus 2015 de ontwerpomgevingsvergunning NL.IMRO.0363.A1520PBSTD-OW01           Huidenkoperstraat 26-28  ter inzage zal liggen.</text:p>
            <text:p text:style-name="common-al">De ontwerpvergunning is aangevraagd het veranderen en vergroten van het gebouw Huidekoperstraat 26-28 met bestemming van een gedeelte van de beganegrond en tussenverdieping en de 1e t/m 4e verdieping tot hotel met 120 kamers en met behoud van bestemming van het overige gedeelte van het gebouw tot parkeergarage.</text:p>
            <text:p text:style-name="common-al">Het bouwplan is in strijd met het bestemmingsplan. Voor deze strijdigheden wordt een procedure tot afwijking van het bestemmingsplan gevolgd als genoemd in artikel 2.12, lid 1, onder a, onder 3  van de Wet algemene bepalingen omgevingsrecht. </text:p>
            <text:p text:style-name="common-al">Deze ontwerpvergunning wijkt af van het bestemmingsplan ‘Zuidelijke Binnenstad’.</text:p>
            <text:p text:style-name="common-al">Ter inzage</text:p>
            <text:p text:style-name="common-al">De ontwerpomgevingsvergunning ligt van 3 juli 2015 tot en met  13 augustus 2015 ter inzage bij:</text:p>
            <text:p text:style-name="common-al">de receptie van het stadhuis, Amstel 1 en op</text:p>
            <text:p text:style-name="common-al">
            <text:a xlink:href="http://www.ruimtelijkeplannen.nl/web-roo/roo/bestemmingsplannen?planidn=NL.IMRO.0363.A1520PBSTD-OW01" xlink:type="simple">http://www.ruimtelijkeplannen.nl</text:a>
          </text:p>
            <text:p text:style-name="common-al">Gedurende de termijn van terinzageligging kan een ieder mondeling of schriftelijk zijn zienswijze over de ontwerpomgevingsvergunning kenbaar maken aan het Algemeen bestuur van stadsdeel Centrum. Een schriftelijke zienswijze richt u aan het stadsdeel Centrum, Directie Dienstverlening, Postbus 202, 1000 AE Amsterdam, onder vermelding van: ‘Zienswijze ontwerpomgevingsvergunning: Huidenkoperstraat 26-28</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Amsterdam, 2 juli 2015</text:span>
          </text:p>
          </text:section>
          <text:section text:name="ondertekening_id1-3-2-2-2">
            <text:p><text:span text:style-name="functie">Burgemeester en wethouders van Amsterdam</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1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1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1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715</meta:user-defined>
    <meta:user-defined meta:name="OVERHEIDop.StcrtID/DC.identifier">stcrt-2015-18715</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520PBSTD-OW01</meta:user-defined>
    <meta:user-defined meta:name="DCTERMS.abstract">Huidenkoperstraat 26-28</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