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parkeerverbod en lagere maximumsnelheid aan de Engbergseweg in Gendringen i.v.m. een sportevenem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9 juni 2015</text:p>
            <text:p text:style-name="considerans.al">Nummer: 15uit34040</text:p>
            <text:p text:style-name="tussenkopvet">
            <text:span text:style-name="nadrukvet">Verkeersbesluit</text:span>
            <text:span text:style-name="nadrukvet"/>
          </text:p>
            <text:p text:style-name="tussenkopvet">
            <text:span text:style-name="nadrukvet">Tijdelijk parkeerverbod en la</text:span>
            <text:span text:style-name="nadrukvet">gere maximale snelheid </text:span>
            <text:span text:style-name="nadrukvet">aan de </text:span>
            <text:span text:style-name="nadrukvet">Engbergsewe</text:span>
            <text:span text:style-name="nadrukvet">g</text:span>
            <text:span text:style-name="nadrukvet"> in </text:span>
            <text:span text:style-name="nadrukvet">Gendringen</text:span>
            <text:span text:style-name="nadrukvet"> i</text:span>
            <text:span text:style-name="nadrukvet">.</text:span>
            <text:span text:style-name="nadrukvet">v</text:span>
            <text:span text:style-name="nadrukvet">.</text:span>
            <text:span text:style-name="nadrukvet">m</text:span>
            <text:span text:style-name="nadrukvet">.</text:span>
            <text:span text:style-name="nadrukvet"> een sportevenement</text:span>
            <text:span text:style-name="nadrukvet">.</text:span>
          </text:p>
            <text:p text:style-name="tussenkopvet">
            <text:span text:style-name="nadrukvet">Burgemeester en wethouders van de g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text:p>
            <text:p text:style-name="tussenkopvet">
            <text:span text:style-name="nadrukvet">Overwegingen ten aanzien van het besluit</text:span>
          </text:p>
            <text:p text:style-name="considerans.al">Vanwege het evenement ‘Gladiator’ op een zondag in juni is het nodig om gedurende het evenement een parkeerverbod en een lagere maximale snelheid toe te passen op diverse wegen in Gendringen.</text:p>
            <text:p text:style-name="tussenkopcur">
            <text:span text:style-name="nadrukcur">Vereiste van het B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text:p>
            <text:p text:style-name="tussenkopcur">
            <text:span text:style-name="nadrukcur">Motivering</text:span>
          </text:p>
            <text:list text:style-name="id1-3-2-1-1-14">
              <text:list-item text:style-override="id1-3-2-1-1-14-1">
                <text:number>•</text:number>
                <text:p text:style-name="al">Uit het oogpunt van het verzekeren van de veiligheid op de weg en het beschermen van de weggebruikers en bezoekers van Gladiator het nodig om een parkeerverbod en een lagere maximale snelheid in te stellen op diverse wegen in Gendringen.</text:p>
              </text:list-item>
              <text:list-item text:style-override="id1-3-2-1-1-14-2">
                <text:number>•</text:number>
                <text:p text:style-name="al">Dit is nodig, omdat er een oversteek van veel bezoekers van het evenement plaatsvindt op de openbare weg, waardoor er geen doorgaand verkeer door kan.</text:p>
              </text:list-item>
              <text:list-item text:style-override="id1-3-2-1-1-14-3">
                <text:number>•</text:number>
                <text:p text:style-name="al">Er is een locatie waar geparkeerd kan worden, namelijk een particulier weiland aan de Bosweg.</text:p>
              </text:list-item>
              <text:list-item text:style-override="id1-3-2-1-1-14-4">
                <text:number>•</text:number>
                <text:p text:style-name="al">Het betreft een jaarlijks evenement dat op een zondag in juni plaatsvindt. </text:p>
              </text:list-item>
              <text:list-item text:style-override="id1-3-2-1-1-14-5">
                <text:number>•</text:number>
                <text:p text:style-name="al">Bij de maatregel spelen tegenstrijdige belangen en één en ander gaat ten koste van het zoveel mogelijk waarborgen van de vrijheid van het verkeer, maar het realiseren van een veilige situatie weegt het zwaarst.</text:p>
              </text:list-item>
            </text:list>
            <text:p text:style-name="considerans.al">De betreffende weg is gelegen in Gendringen en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 Ne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besluiten Burgemeester en wethouders van de Gemeente Oude IJsselstreek op een gedeelte van diverse wegen in Gendringen een parkeerverbod in te stellen door plaatsing van borden E1, en borden A1 met de nieuwe tijdelijke maximale snelheid volgens het Reglement verkeersregels en verkeerstekens 1990 en door de inzet van verkeersregelaars, zulks gedurende het evenement.</text:p>
            <text:p text:style-name="common-al">Gendringen, 19 juni 2015</text:p>
            <text:p text:style-name="common-al">Namens burgemeester en wethouders van Oude IJsselstreek,</text:p>
            <text:p text:style-name="common-al">Marloes Daniëls</text:p>
            <text:p text:style-name="last-al">Team Vergunningen</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709</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09</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709</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 parkeerverbod en lagere maximumsnelheid aan de Engbergseweg in Gendringen i.v.m. een sportevenement</meta:user-defined>
    <meta:user-defined meta:name="OVERHEIDop.doctype">Officiële Publicaties, versie 1.1</meta:user-defined>
    <meta:user-defined meta:name="DCTERMS.W3CDTF/OVERHEIDop.jaargang">2015</meta:user-defined>
    <meta:user-defined meta:name="DCTERMS.W3CDTF/DCTERMS.available">2015-07-02</meta:user-defined>
    <meta:user-defined meta:name="OVERHEIDop.publicationIssue">18709</meta:user-defined>
    <meta:user-defined meta:name="OVERHEIDop.StcrtID/DC.identifier">stcrt-2015-18709</meta:user-defined>
    <meta:user-defined meta:name="DCTERMS.alternative">Gemeente Oude IJsselstreek - Verkeersbesluit tijdelijk parkeerverbod en lagere maximumsnelheid Engbergseweg tijdens evenement - Gendringen</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81</meta:user-defined>
    <meta:user-defined meta:name="OVERHEIDop.woonplaats">Gendringen</meta:user-defined>
    <meta:user-defined meta:name="OVERHEIDop.straatnaam">Engbergse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784 432389</meta:user-defined>
    <meta:user-defined meta:name="OVERHEIDop.versieInformatie"/>
  </office:meta>
</office:document-meta>
</file>