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algemene gehandicaptenparkeerplaats in de Elsenstraat in Mil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Het college van b</text:span>
            <text:span text:style-name="nadrukvet">urgemeester en wethouders van Gemert-Bakel</text:span>
          </text:p>
            <text:p text:style-name="tussenkopvet">
            <text:span text:style-name="nadrukvet">Gelet op: </text:span>
          </text:p>
            <text:p text:style-name="considerans.al">•het bepaalde in artikel 15, eerste lid en artikel 18, eerste lid, onder d, van de Wegenverkeerswet 1994, het Besluit administratieve bepalingen inzake het wegverkeer en het Reglement verkeersregels en verkeerstekens 1990 en het mandaatbesluit van burgemeester en wethouders van 19 november 2013;</text:p>
            <text:p text:style-name="tussenkopvet">
            <text:span text:style-name="nadrukvet">O</text:span>
            <text:span text:style-name="nadrukvet">verwegende: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vet">
            <text:span text:style-name="nadrukvet">Uit het oogpunt van:</text:span>
          </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de weggebruikers en passagiers</text:p>
              </text:list-item>
            </text:list>
            <text:p text:style-name="tussenkopvet">
            <text:span text:style-name="nadrukvet">Motivering</text:span>
          </text:p>
            <text:list text:style-name="id1-3-2-1-1-9">
              <text:list-item text:style-override="id1-3-2-1-1-9-1">
                <text:number>•</text:number>
                <text:p text:style-name="al">Dat de aanvrager, woonachtig aan de Elsenstraat in Milheeze, in het bezit is van een gehandicaptenparkeerkaart(-B);</text:p>
              </text:list-item>
              <text:list-item text:style-override="id1-3-2-1-1-9-2">
                <text:number>•</text:number>
                <text:p text:style-name="al">Hij een aanvraag heeft gedaan voor een gehandicaptenparkeerplaats;</text:p>
              </text:list-item>
              <text:list-item text:style-override="id1-3-2-1-1-9-3">
                <text:number>•</text:number>
                <text:p text:style-name="al">Hij niet in aanmerking komt voor een parkeerplaats op kenteken wegens het ontbreken van een medische indicatie;</text:p>
              </text:list-item>
              <text:list-item text:style-override="id1-3-2-1-1-9-4">
                <text:number>•</text:number>
                <text:p text:style-name="al">Dat een parkeerdrukmeting is uitgevoerd en dat de parkeerdruk in de Elsenstraat op met name de avonduren hoog is;</text:p>
              </text:list-item>
              <text:list-item text:style-override="id1-3-2-1-1-9-5">
                <text:number>•</text:number>
                <text:p text:style-name="al">Er overleg heeft plaatsgevonden met de politie, zoals bedoeld in artikel 24 van het Besluit administratieve bepalingen inzake het wegverkeer. </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Over te gaan tot plaatsing van bord E6 van Bijlage 1 van het “Reglement verkeersregels en verkeerstekens 1990”, in de Elsenstraat, overeenkomstig bijbehorende tekeningnummer 2015-06; </text:p>
              </text:list-item>
              <text:list-item text:style-override="id1-3-2-2-1-1-2">
                <text:number>2.</text:number>
                <text:p text:style-name="al">Dat dit besluit in werking treedt zodra het bord onder punt 1 genoemd, geplaatst is.</text:p>
              </text:list-item>
            </text:list>
            <text:p text:style-name="common-al"/>
            <text:p text:style-name="common-al">Besluitnr. 2015-06</text:p>
            <text:p text:style-name="common-al"/>
            <text:p text:style-name="common-al">Gemert, 30 juni 2015</text:p>
            <text:p text:style-name="common-al">Het college van burgemeester en wethouders van Gemert-Bakel</text:p>
            <text:p text:style-name="common-al">Namens deze,</text:p>
            <text:p text:style-name="common-al">Ir. E.P.A.G. Steijaert</text:p>
            <text:p text:style-name="common-al">Beleidsmedewerker Openbaar Beheer</text:p>
            <text:p text:style-name="tussenkopvet">
            <text:span text:style-name="nadrukvet">Be</text:span>
            <text:span text:style-name="nadrukvet">zwaar</text:span>
          </text:p>
            <text:p text:style-name="common-al">Als u het met dit besluit niet eens bent kunt u daartegen binnen zes weken na de dag van publicatie in de Staatscourant bezwaar maken bij het bestuursorgaan dat de beslissing heeft genomen. Dat staat onder het besluit vermeld. Het adres is: Postbus 10.000, 5420 DA Gemert. </text:p>
            <text:p text:style-name="common-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common-al">Als u bezwaar maakt, wordt de werking van dit besluit niet stopgezet. Mocht u dat willen en hebt u een spoedeisend belang, dan kunt u tevens een voorlopige voorziening vragen bij de voorzieningenrechter van de rechtbank, sector bestuursrecht, Postbus 90125, 5200 MA ’s-Hertogenbosch. </text:p>
            <text:p text:style-name="last-al">De rechtbank brengt u wel kosten in rekening voor de behandeling van een dergelijk verzoek (griffierecht). U kunt pas een voorlopige voorziening vragen nadat u een bezwaarschrift hebt ingediend. Een kopie van het bezwaarschrift voegt u bij uw verzoek aan de voorzieningenrech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707</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07</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07</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aanwijzen van een algemene gehandicaptenparkeerplaats in de Elsenstraat in Milheeze</meta:user-defined>
    <meta:user-defined meta:name="OVERHEIDop.doctype">Officiële Publicaties, versie 1.1</meta:user-defined>
    <meta:user-defined meta:name="DCTERMS.W3CDTF/OVERHEIDop.jaargang">2015</meta:user-defined>
    <meta:user-defined meta:name="DCTERMS.W3CDTF/DCTERMS.available">2015-07-03</meta:user-defined>
    <meta:user-defined meta:name="OVERHEIDop.publicationIssue">18707</meta:user-defined>
    <meta:user-defined meta:name="OVERHEIDop.StcrtID/DC.identifier">stcrt-2015-18707</meta:user-defined>
    <meta:user-defined meta:name="DCTERMS.alternative">Gemeente Gemert-Bakel - verkeersbesluit algemene gehandicaptenparkeerplaats - Elsenstraat Milheeze</meta:user-defined>
    <meta:user-defined meta:name="OVERHEID.Organisatietype/OVERHEID.organisationType">gemeente</meta:user-defined>
    <meta:user-defined meta:name="OVERHEID.Gemeente/OVERHEID.authority">Gemert-Bakel</meta:user-defined>
    <meta:user-defined meta:name="OVERHEID.Gemeente/DC.creator">Gemert-Bakel</meta:user-defined>
    <meta:user-defined meta:name="OVERHEID.TaxonomieBeleidsagenda/OVERHEID.category">Verkeer | Weg</meta:user-defined>
    <meta:user-defined meta:name="OVERHEID.PostcodeHuisnummer/OVERHEIDop.postcodeHuisnummer">5763AP 6</meta:user-defined>
    <meta:user-defined meta:name="OVERHEIDop.woonplaats">Milheeze</meta:user-defined>
    <meta:user-defined meta:name="OVERHEIDop.straatnaam">Els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5-0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7156</meta:user-defined>
    <meta:user-defined meta:name="OVERHEID.EPSG28992/DC.spatial">182105 390415</meta:user-defined>
    <meta:user-defined meta:name="OVERHEIDop.versieInformatie"/>
  </office:meta>
</office:document-meta>
</file>