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deeltelijk parkeerverbod in de Kemphaanstraat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5726</text:p>
            <text:p text:style-name="context_bottom"/>
          </text:section>
          <text:p text:style-name="aanhef_wie"/>
          <text:p text:style-name="aanhef_wie">BURGEMEESTER EN WETHOUDERS VAN DE GEMEENTE BAARN, </text:p>
          <text:p text:style-name="aanhef_wie">VASTSTELLEN BEVOEGDHEID.</text:p>
          <text:p text:style-name="aanhef_wie">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aanhef_wie"/>
          <text:section text:name="considerans_id1-3-2-1-7" text:style-name="considerans">
            <text:p text:style-name="tussenkopcur">OVERWEGINGEN TEN AANZIEN VAN HET BESLUIT.</text:p>
            <text:p text:style-name="tussenkopcur">Bij brief van 30 september 2014 is door Uitvaartverzorging A. van Pijpen, Reigerstraat 17 te Baarn een verzoek ingediend tot het instellen van een gedeeltelijk parkeerverbod in de Kemphaanstraat te Baarn.</text:p>
            <text:p text:style-name="tussenkopcur">
            <text:span text:style-name="nadrukondlijn"/>
          </text:p>
            <text:p text:style-name="tussenkopcur">
            <text:span text:style-name="nadrukondlijn">Vereiste van het besluit</text:span>
          </text:p>
            <text:p text:style-name="tussenkopcur"/>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ondlijn">Motivering</text:span>
          </text:p>
            <text:p text:style-name="tussenkopcur">Uit het oogpunt van het verzekeren van de veiligheid op de weg, het in stand houden van de weg en het waarborgen van de bruikbaarheid daarvan, het zoveel mogelijk waarborgen van de vrijheid van het verkeer en het voorkomen of beperken van door het verkeer veroorzaakte overlast, hinder of schade, is het gewenst om door middel van het aanbrengen van een onderbroken gele streep een gedeeltelijk parkeerverbod in te stellen aan de oneven zijde in de Kemphaanstraat tegenover de inrit van het uitvaartcentrum De Ark.</text:p>
            <text:p text:style-name="tussenkopcur">Het uitvaartcentrum De Ark is gevestigd aan de Reigerstraat in Baarn. De toegang voor de rouwauto’s is gelegen aan de Kemphaanstraat. Vanwege de afmetingen van de inrit aan de Kemphaanstraat dienen de rouwauto’s ( die langer zijn dan een standaardauto) de draai in te zetten vanaf de linkerzijde van de rijbaan. Die ruimte was in het verleden beschikbaar omdat juist op die locatie een inrit was gesitueerd en er dus nooit geparkeerd werd. Met het wijzigen van de bebouwing is deze inrit opgeheven en vervangen door een normaal trottoir waar langs geparkeerd mag worden. Daarmee is het voor de bestuurders van de rouwauto’s nagenoeg onmogelijk de inrit van het uitvaartcentrum in te rijden. De inrit van het uitvaartcentrum kan vanwege eigendomsverhoudingen niet verbreed worden. Door ter plaatse van de voormalige inrit tegenover de inrit van het rouwcentrum een parkeerverbod in te stellen wordt in praktische zin de oude situatie weer hersteld. </text:p>
            <text:p text:style-name="tussenkopcur"/>
            <text:p text:style-name="tussenkopcur">OVERLEG</text:p>
            <text:p text:style-name="tussenkopcur">Overeenkomstig artikel 24 van het Besluit administratieve bepalingen inzake het wegverkeer is overleg gepleegd met het regionaal politiekorps Utrecht.</text:p>
            <text:p text:style-name="tussenkopcur"/>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middel van het ter hoogte van de inrit van het uitvaartcentrum De Ark over een lengte van ca 8 meter aan de oneven zijde  aanbrengen van een onderbroken gele streep op de trottoirband van de Kemphaanstraat, een parkeerverbod in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23 juni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gedeeltelijk parkeerverbod in de Kemphaanstraat te Baarn.</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03</meta:user-defined>
    <meta:user-defined meta:name="OVERHEIDop.StcrtID/DC.identifier">stcrt-2015-18703</meta:user-defined>
    <meta:user-defined meta:name="DCTERMS.alternative">Gemeente Baarn - Verkeersbesluit tot het instellen van een gedeeltelijk parkeerverbod in de Kemphaanstraat te Baarn - Kemphaan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VM 15</meta:user-defined>
    <meta:user-defined meta:name="OVERHEIDop.woonplaats">Baarn</meta:user-defined>
    <meta:user-defined meta:name="OVERHEIDop.straatnaam">Rei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5726</meta:user-defined>
    <meta:user-defined meta:name="DCTERMS.abstract">Verkeersbesluit tot het instellen van een gedeeltelijk parkeerverbod in de Kemphaanstraat te Baar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09 468358</meta:user-defined>
    <meta:user-defined meta:name="OVERHEIDop.versieInformatie"/>
  </office:meta>
</office:document-meta>
</file>