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text:span text:style-name="nadrukvet">Eerste Oosterparkstraat</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Verkeersbesluit </text:span></text:p>
            <text:p text:style-name="context.al"/>
            <text:p text:style-name="context.al">Datum</text:p>
            <text:p text:style-name="context.al">19 juni 2015.</text:p>
            <text:p text:style-name="context.al">Onderwerp</text:p>
            <text:p text:style-name="context.al">
            <text:span text:style-name="nadrukvet">Eerste Oosterparkstraat: 30 km zone</text:span>
          </text:p>
            <text:p text:style-name="context.al">Zaaknummer</text:p>
            <text:p text:style-name="context.al">Z-15-19662</text:p>
            <text:p text:style-name="context.al"/>
            <text:p text:style-name="context.al">Het dagelijks bestuur van de bestuurscommissie Oost, daartoe gemandateerd door het algemeen bestuur,</text:p>
            <text:p text:style-name="context.al"/>
            <text:p text:style-name="context.al">gelet op:</text:p>
            <text:p text:style-name="context.al">de bepalingen van de Wegenverkeerswet, in het bijzonder artikel 2, lid 1, artikel 15, artikel 18, lid 1 d. en artikel 20;het Reglement verkeersregels en verkeerstekens 1990;het Besluit administratieve bepalingen inzake het wegverkeer;de Verordening op de bestuurscommissies 2013;het Mandaatbesluit algemeen bestuur aan dagelijks bestuur stadsdeel Oost van 19 maart 2014;het Mandaatbesluit dagelijks bestuur en voorzitter Stadsdeel Oost van 20 januari 2015; overwegende dat:op de Eerste Oosterparkstraat momenteel een snelheidsregime van 50 km/uur geldt;gezien de functie (winkel- en verblijfsgebied) en het gebruik (voornamelijk langzaam verkeer) van de Eerste Oosterparkstraat, het meer voor de hand ligt om een snelheidsregime van 30 km/uur in te stellen;uit meetresultaten blijkt dat het gemotoriseerd verkeer in de huidige situatie al nagenoeg 30 km/uur rijdt;de Eerste Oosterparkstraat medio 2017 wordt heringericht. Ook bij deze herinrichting is het uitgangspunt dat een 30 km/u regime wordt ingesteld;de intensiteit van het gemotoriseerd verkeer beperkt is en past bij een straat met een 30 km/u regime;het voorstel om een 30 km/uur regime in te stellen op 31-03-2015 akkoord is bevonden door de Centrale Verkeerscommissie van de  gemeente Amsterdam.de bovenvermelde maatregel op basis van artikel 2 van de WvW 1994 strekt tot het verzekeren       van de veiligheid op de weg en het waarborgen van de bruikbaarheid van de weg.  voorts overwegende:dat het nemen van onderstaand verkeersbesluit in verband met het algemeen verkeersbelang wenselijk en noodzakelijk wordt geacht;<text:span text:style-name="nadrukvet"/>dat het in artikel 24 van het Besluit administratieve bepalingen inzake het wegverkeer bedoelde overleg met de vertegenwoordiger van de korpschef van het politiekorps Amsterdam-Amstelland heeft plaats­gevonden, waarbij deze heeft verklaard verkeerstechnisch geen bezwaar te hebben tegen het nemen van dit besluit;<text:span text:style-name="nadrukvet"/>dat het desbetreffende weggedeelte gelegen is binnen de grenzen van en onder beheer is van het stadsdeel Oost, en dat de bestuurscommissie bevoegd is hier een verkeersbesluit te nemen;<text:span text:style-name="nadrukvet"/><text:span text:style-name="nadrukvet"> </text:span><text:span text:style-name="nadrukvet"> </text:span><text:span text:style-name="nadrukvet"> </text:span><text:span text:style-name="nadrukvet"> </text:span><text:span text:style-name="nadrukvet"/></text:p>
            <text:p text:style-name="context.al"/>
            <text:p text:style-name="context.al">
            <text:span text:style-name="nadrukvet">
              <text:span text:style-name="nadrukondlijn">BESLUIT</text:span>:</text:span>
            <text:span text:style-name="nadrukvet"> </text:span>  I           Instellen van 30 km per uur zone door middel van het plaatsen van verkeersborden                conform model E10 (Al) en E10 (A2) van Bijlage l van het  Reglement Verkeersregels en       Verkeerstekens op de volgende locatie;              <text:span text:style-name="nadrukvet">Eerste Oosterparkstraat</text:span>  Amsterdam, 19 juni 2015 Het dagelijks bestuur van de bestuurscommissie stadsdeel Oost,namens deze, Iris Reuselaars,afdelingsmanager van de afdeling Beheer Openbare Ruimte Heel.  Het besluit ligt gedurende zes weken na de datum van openbare kennisgeving voor een ieder ter inzage in het stadsdeelhuis van het stadsdeel Oost, Oranje-Vrijstaatplein 2 te Amsterdam. Tevens kunt u het besluit  vinden in https://www.officielebekendmakingen.nl</text:p>
            <text:p text:style-name="context.al"/>
            <text:p text:style-name="context.al"> Bezwaar Een belanghebbende kan binnen zes weken na de dag van bekendmaking van dit besluit daartegen gemotiveerd bezwaar maken bij het Dagelijks Bestuur van de bestuurscommissie stadsdeel Oost. Het maken van bezwaar geschiedt door het indienen van een bezwaarschrift. Het indienen van een bezwaarschrift kan op 3 manieren:1.         per post: uitsluitend naar het postadres Postbus 94801, 1090 GV Amsterdam2.         per fax: uitsluitend naar faxnummer 020-253 59003.         in persoon: uitsluitend bij de receptie van het stadsdeelhuis aan de Oranje Vrijstaatkade 2 te Amsterdam (vraag om een bewijs van ontvangst)Het is niet mogelijk om elektronisch (via internet of per email) een bezwaarschrift in te dienen. De wettelijke bepalingen over bezwaar staan vermeld in hoofdstuk 6 en 7 van de Algemene wet bestuursrecht. Degene die bezwaar heeft gemaakt en meent dat er gelet op de betrokken belangen sprake is van onverwijlde spoed, kan de rechtbank verzoeken om een voorlopige voorziening in afwachting van de uitkomst van de bezwaarschriftprocedure (zie artikel 8:81 en verder van de Algemene wet bestuursrecht). Het verzoek moet worden gericht aan de Voorzieningenrechter van de Rechtbank Amsterdam, sector Bestuursrecht, Postbus 75850, 1070 AW Amsterdam. Het verzoek kan ook elektronisch worden ingediend via het Digitaal loket bestuursrecht dat te vinden is op http://loket.rechtspraak.nl/bestuursrecht.aspx.</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701</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701</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701</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rdam, Eerste Oosterparkstraat</meta:user-defined>
    <meta:user-defined meta:name="OVERHEIDop.doctype">Officiële Publicaties, versie 1.1</meta:user-defined>
    <meta:user-defined meta:name="DCTERMS.W3CDTF/OVERHEIDop.jaargang">2015</meta:user-defined>
    <meta:user-defined meta:name="DCTERMS.W3CDTF/DCTERMS.available">2015-07-02</meta:user-defined>
    <meta:user-defined meta:name="OVERHEIDop.publicationIssue">18701</meta:user-defined>
    <meta:user-defined meta:name="OVERHEIDop.StcrtID/DC.identifier">stcrt-2015-18701</meta:user-defined>
    <meta:user-defined meta:name="DCTERMS.alternative">Deelgemeente Amsterdam - Oost - Eerste Oosterparkstraat: 30 km zone - Eerste Oosterparkstraat</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Weg</meta:user-defined>
    <meta:user-defined meta:name="OVERHEID.PostcodeHuisnummer/OVERHEIDop.postcodeHuisnummer">1091GX 113a</meta:user-defined>
    <meta:user-defined meta:name="OVERHEIDop.woonplaats">Amsterdam</meta:user-defined>
    <meta:user-defined meta:name="OVERHEIDop.straatnaam">Eerste Oosterparkstraa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5-1966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2599 485518</meta:user-defined>
    <meta:user-defined meta:name="OVERHEIDop.versieInformatie"/>
  </office:meta>
</office:document-meta>
</file>