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richtingverkeer in de Kievitstraat en Gruttostraat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5725</text:p>
            <text:p text:style-name="context_bottom"/>
          </text:section>
          <text:p text:style-name="aanhef_wie"/>
          <text:p text:style-name="aanhef_wie">BURGEMEESTER EN WETHOUDERS VAN DE GEMEENTE BAARN, </text:p>
          <text:p text:style-name="aanhef_wie"/>
          <text:p text:style-name="aanhef_wie">VASTSTELLEN BEVOEGDHEID.</text:p>
          <text:p text:style-name="aanhef_wie">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ondlijn">Vereiste van het besluit</text:span>
          </text:p>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p text:style-name="considerans.al">
            <text:span text:style-name="nadrukondlijn">Motivering</text:span>
          </text:p>
            <text:p text:style-name="considerans.al">Uit het oogpunt van het verzekeren van de veiligheid op de weg,  het in stand houden van de weg en het waarborgen van de bruikbaarheid daarvan en het zoveel mogelijk waarborgen van de vrijheid van het verkeer is het gewenst om door middel van het plaatsen van de borden C2 en C3 –eenrichtingverkeer- van bijlage I van het RVV-1990 in de Gruttostraat en Kievitstraat, deze twee straten verboden te verklaren voor bestuurders, uitzonderd (brom-)fietsers in de richting van de Kemphaanstraat.</text:p>
            <text:p text:style-name="considerans.al"/>
            <text:p text:style-name="considerans.al">De Gruttostraat en de Kievitstraat zijn de laatste twee straten van de wijk Vogelbuurt welke heringericht worden in het kader van Investeringsprogramma Stedelijke Vernieuwing. Beide straten hebben een zeer smal dwarsprofiel, terwijl er sprake is van een grote parkeerdruk. In het ontwerp is getracht met zoveel mogelijk behoud van stedelijke kwaliteit voldoende parkeercapaciteit in te bouwen. Om deze ruimte te vinden bleek de rijloper dermate smal te moeten worden dat twee motorvoertuigen elkaar niet kunnen passeren. In uitgebreid overleg met de bewoners is besloten in beide straten in dezelfde richting eenrichtingverkeer in te voeren.</text:p>
            <text:p text:style-name="considerans.al">Er is ten opzichte van de oude situatie geen sprake van extra omrijden omdat er nooit sprake is geweest van een mogelijkheid tot keren of een kortere route kiezen. </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middel van het plaatsen van de borden C2 en C3 –eenrichtingverkeer-  van bijlage I van het RVV-1990, voorzien van het onderbord met de tekst ‘uitgezonderd (brom-)fietsers ‘, de Gruttostraat en de Kievitstraat verboden te verklaren voor bestuurders, uitgezonderd (brom-)fietsers, in de richting van de Kemphaanstraa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23 juni 2015</text:span>
            <text:span text:style-name="datum"/>
          </text:p>
          </text:section>
          <text:section text:name="ondertekening_id1-3-2-3-2">
            <text:p><text:span text:style-name="deze"/></text:p>
            <text:p><text:span text:style-name="deze">Burgemeester en wethouders van Baarn,</text:span></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text:p>
          <text:p text:style-name="bezwaarschrift_al">Op grond van de Algemene wet bestuursrecht kan iedereen wiens belang rechtstreeks bij een besluit is betrokken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richtingverkeer in de Kievitstraat en Gruttostraat te Baarn</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00</meta:user-defined>
    <meta:user-defined meta:name="OVERHEIDop.StcrtID/DC.identifier">stcrt-2015-18700</meta:user-defined>
    <meta:user-defined meta:name="DCTERMS.alternative">Gemeente Baarn - Verkeersbesluit tot instellen van eenrichtingverkeer in de Kievitstraat en Gruttostraat - Kievitstraat en Grutto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meta:user-defined>
    <meta:user-defined meta:name="OVERHEIDop.woonplaats">Baarn</meta:user-defined>
    <meta:user-defined meta:name="OVERHEIDop.straatnaam">Kievi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5725</meta:user-defined>
    <meta:user-defined meta:name="DCTERMS.abstract">Verkeersbesluit tot het instellen van eenrichtingverkeer in de Kievitstraat en Gruttostraat te Baar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50 468414</meta:user-defined>
    <meta:user-defined meta:name="OVERHEIDop.versieInformatie"/>
  </office:meta>
</office:document-meta>
</file>