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9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ing schuldeisers Ahmed Akchich</text:h>
      <text:p text:style-name="ifm_p_mt.7.4mm_ifm">Inzake de nalatenschap van de heer Ahmed Akchich, geboren te Beni Oulichek op 1 februari 1960 en overleden op 11 maart 2014 te Amsterdam, laatst gewoond hebbende te Ruitersweg 47, 1211KT te Hilversum, worden de schuldeisers dezer nalatenschap opgeroepen om hun vorderingen uiterlijk 31 juli 2015 per e-mail in te dienen bij mevrouw I. Akchich op het e-mailadres: gwn_ikram@hotmail.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96</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96</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roeping schuldeisers Ahmed Akchich</dc:title>
    <meta:user-defined meta:name="OVERHEIDop.DienstAgentschapInstellingOfProject/DC.creator">overig</meta:user-defined>
    <meta:user-defined meta:name="OVERHEIDop.Staatscourant/DC.type">Gerechtelijke aankondigingen | Overige aankondig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8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9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Oproeping schuldeisers Ahmed Akchich</meta:user-defined>
    <meta:user-defined meta:name="DCTERMS.W3CDTF/DCTERMS.available">2015-07-03</meta:user-defined>
  </office:meta>
</office:document-meta>
</file>