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ntwerp revisie-omgevingsvergunning 
      Lawter Maastricht B.V., Ankerkade 81 te Maastricht, Rijkswaterstaat</text:h>
      <text:h text:style-name="ifm_p_font.bold_mt.7.4mm_page.keep-with-next_ifm" text:outline-level="4">Kennisgeving Wet algemene bepalingen omgevingsrecht (Wabo) en Waterwet</text:h>
      <text:h text:style-name="ifm_p_font.bold-italic_mt.5.08mm_page.keep-with-next_ifm" text:outline-level="5">Uitgebreide voorbereidingsprocedure – Coördinatie</text:h>
      <text:p text:style-name="ifm_p_mt.4.23mm_ifm">Burgemeester en Wethouders van Maastricht maken, mede namens de Minister van Infrastructuur en Milieu bekend dat de volgende ontwerpbesluiten zijn genomen/opgesteld:</text:p>
      <text:p text:style-name="ifm_p_indent.-7mm_mleft.7mm_ifm">1)<text:tab/><text:span text:style-name="ifm_span_font.bold_ifm">Ontwerp revisie-omgevingsvergunning</text:span></text:p>
      <text:p text:style-name="ifm_p_indent.0mm_mleft.7mm_ifm">Voor: revisievergunning onderdeel milieu</text:p>
      <text:p text:style-name="ifm_p_indent.0mm_mleft.7mm_ifm">Locatie: Lawter Maastricht B.V., Ankerkade 81, 6222 NL Maastricht</text:p>
      <text:p text:style-name="ifm_p_indent.0mm_mleft.7mm_ifm">Datum besluit: 8 juli 2015</text:p>
      <text:p text:style-name="ifm_p_indent.0mm_mleft.7mm_ifm">Zaaknummer: 2014-1184</text:p>
      <text:p text:style-name="ifm_p_indent.0mm_mleft.7mm_ifm">De beslistermijn is bij besluit van 14 januari 2015 met 6 weken verlengd.</text:p>
      <text:p text:style-name="ifm_p_indent.-7mm_mleft.7mm_ifm">2)<text:tab/><text:span text:style-name="ifm_span_font.bold_ifm">Ontwerp revisievergunning Waterwet</text:span></text:p>
      <text:p text:style-name="ifm_p_indent.0mm_mleft.7mm_ifm">Een ontwerp revisievergunning op grond van de Waterwet, voor het brengen van stoffen (lozen) in de met het Julianakanaal in open verbinding staande Beatrixhaven vanaf de bedrijfslocatie van Lawter Maastricht B.V. aan de Ankerkade 81 te Maastricht en het onttrekken van grondwater uit de bodem ten behoeve van industriële toepassingen. De aanvraag om vergunning is ontvangen op 7 november 2014 en geregistreerd onder nummer RWS-2014/50086, Wtw 24149.</text:p>
      <text:p text:style-name="ifm_p_mt.3.7mm_ifm">De aanvragen zijn gecoördineerd behandeld. Aan de vergunningen zijn voorschriften verbonden ter bescherming van het milieu.</text:p>
      <text:h text:style-name="ifm_p_font.italic_mt.5.08mm_page.keep-with-next_ifm" text:outline-level="6">Inzage</text:h>
      <text:p text:style-name="ifm_p_mt.4.23mm_ifm">De ontwerpbesluiten en de bijbehorende stukken liggen ter inzage vanaf 13 juli 2015 tot en met 24 augustus 2015 op de volgende adressen:</text:p>
      <text:p text:style-name="ifm_p_indent.-5mm_mleft.5mm_ifm">•<text:tab/>ontwerpbesluit 1 bij het GemeenteLoket van de gemeente Maastricht, Mosae Forum 10, 6211 DW Maastricht, op maandag, dinsdag, woensdag en vrijdag van 8.30 uur tot 12.30 uur en op donderdag van 13.30 uur tot 19.00 uur, alsmede buiten deze uren na het maken van een afspraak;</text:p>
      <text:p text:style-name="ifm_p_indent.-5mm_mleft.5mm_ifm">•<text:tab/>ontwerpbesluit 2 in het kantoor van Rijkswaterstaat Zuid-Nederland, afdeling Vergunningverlening, Avenue Céramique 125, 6221 KV Maastricht, op werkdagen van 9.00 uur tot 16.00 uur, alsmede buiten deze uren na het maken van een afspraak, telefoon 043 – 329 44 44.</text:p>
      <text:h text:style-name="ifm_p_font.italic_mt.5.08mm_page.keep-with-next_ifm" text:outline-level="6">Rechtsbescherming</text:h>
      <text:p text:style-name="ifm_p_mt.4.23mm_ifm">Iedereen kan ten aanzien van de ontwerpbesluiten vanaf 13 juli 2015 tot en met 24 augustus 2015 schriftelijk of mondeling zienswijzen inbrengen.</text:p>
      <text:p text:style-name="ifm_p_indent.-5mm_mleft.5mm_ifm">•<text:tab/>Schriftelijke zienswijzen inzake ontwerpbesluit 1 dient u te sturen naar: burgemeester en Wethouders van Maastricht, Postbus 1992, 6201 BZ Maastricht onder vermelding van het registratienummer.</text:p>
      <text:p text:style-name="ifm_p_indent.-5mm_mleft.5mm_ifm">•<text:tab/>Schriftelijke zienswijzen inzake ontwerpbesluit 2 dient u te sturen naar: de Minister van Infrastructuur en Milieu, Postbus 25, 6200 MA Maastricht, onder vermelding van het Wtw-nummer of mondelinge zienswijzen na het maken van een afspraak, telefoon 043 – 329 44 44.</text:p>
      <text:h text:style-name="ifm_p_font.italic_mt.5.08mm_page.keep-with-next_ifm" text:outline-level="6">Informatie</text:h>
      <text:p text:style-name="ifm_p_mt.4.23mm_ifm">Regionale Uitvoeringsdienst Zuid-Limburg, telefoon: + 31 43 389 78 12.</text:p>
      <text:p text:style-name="ifm_p_ifm">Rijkswaterstaat Zuid-Nederland, afdeling Vergunningverlening, telefoon 043 – 329 44 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89</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89</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revisie-omgevingsvergunning Lawter Maastricht B.V., Ankerkade 81 te Maastrich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 revisie-omgevingsvergunning Lawter Maastricht B.V., Ankerkade 81 te Maastricht, Rijkswaterstaat</meta:user-defined>
    <meta:user-defined meta:name="DCTERMS.W3CDTF/DCTERMS.available">2015-07-10</meta:user-defined>
    <meta:user-defined meta:name="OVERHEIDop.Ruimtelijkplan/OVERHEIDop.bekendmakingBetreffendePlan"/>
  </office:meta>
</office:document-meta>
</file>