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8673-001.png" xlink:show="embed" xlink:type="simple"/></draw:frame>Verleende omgevingsvergunning Zeesweg 3a en 5, Sevenum, Horst aan de Maas</text:h>
      <text:p text:style-name="ifm_p_mt.11.1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oprichten van een productiegerichte paardenhouderij op het perceel kadastraal bekend gemeente Sevenum, sectie U, nummers 330, 374 en 375 plaatselijk bekend als Zeesweg 3a en 5 te Sevenum.</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artikel 2.1, lid 1, onder c Wabo).</text:p>
      <text:p text:style-name="ifm_p_mt.3.7mm_ifm">De omgevingsvergunning en de bijbehorende stukken liggen met ingang van 10 juli 2015 gedurende zes weken ter inzage in het gemeentehuis in Horst (tijdens openingstijden gemeentehuis). De omgevingsvergunning en bijbehorende stukken zijn tevens vanaf 10 juli 2015 te raadplegen op onze website, www.horstaandemaas.nl en op www.ruimtelijkeplannen.nl.</text:p>
      <text:p text:style-name="ifm_p_mt.3.7mm_ifm">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3</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3</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Zeesweg 3a en 5,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Zeesweg 3a en 5, Sevenum, Horst aan de Maas</meta:user-defined>
    <meta:user-defined meta:name="DCTERMS.W3CDTF/DCTERMS.available">2015-07-09</meta:user-defined>
    <meta:user-defined meta:name="OVERHEIDop.Ruimtelijkplan/OVERHEIDop.bekendmakingBetreffendePlan"/>
  </office:meta>
</office:document-meta>
</file>