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Zwakke Schakels ‘Petten in Palen’, in de gemeente Schagen, Omgevingsdienst Noordzeekanaalgebied </text:h>
      <text:h text:style-name="ifm_p_font.bold_mt.7.4mm_page.keep-with-next_ifm" text:outline-level="4">Wet algemene bepalingen omgevingsrecht (Wabo)</text:h>
      <text:p text:style-name="ifm_p_mt.4.23mm_ifm">Omgevingsdienst Noordzeekanaalgebied maakt namens gedeputeerde staten van Noord-Holland in het kader van paragraaf 3.3 van de Wet algemene bepalingen omgevingsrecht (Wabo) in samenhang met afdeling 3.4 van de Algemene wet bestuursrecht (Awb) bekend dat zij voornemens is het volgende besluit te nemen:</text:p>
      <text:h text:style-name="ifm_p_font.bold_mt.5.08mm_page.keep-with-next_ifm" text:outline-level="4">Ontwerpomgevingsvergunning</text:h>
      <text:p text:style-name="ifm_p_mt.4.23mm_ifm">ZSNH Combinatie van Oord/Boskalis V.O.F. heeft op 18 juni 2014 een aanvraag om omgevingsvergunning (met kenmerk: OLO 1347027) voor het plaatsen van een kunstwerk genaamd <text:span text:style-name="ifm_span_font.bold_mt.4.23mm_ifm">‘Petten in Palen’, in de gemeente Schagen</text:span>, ingediend. Van het voormalig dorp Petten zijn ten minste 10 huizen plus kerk gevisualiseerd door middel van een cluster van 160 houten palen. ‘Petten in Palen’ is onderdeel van het project van provinciaal belang, <text:span text:style-name="ifm_span_font.bold_mt.4.23mm_ifm">kustversterking Zwakke Schakels Noord-Holland</text:span> (Hondsbossche en Pettemer Zeewering) en is gesitueerd in het verlengde van de Spreeuwendijk ter hoogte van de Bergeendstraat (ter plaatse van het nieuwe strand).</text:p>
      <text:p text:style-name="ifm_p_ifm">Wij zijn voornemens de gevraagde omgevingsvergunning met toepassing van artikel 2.12, eerste lid, aanhef en onder a, onder 3, van de Wabo te verlenen.</text:p>
      <text:h text:style-name="ifm_p_font.bold_mt.5.08mm_page.keep-with-next_ifm" text:outline-level="4">Stukken inzien</text:h>
      <text:p text:style-name="ifm_p_mt.4.23mm_ifm">De aanvraag, de ontwerpomgevingsvergunning en de bijbehorende stukken kunnen van <text:span text:style-name="ifm_span_font.bold_mt.4.23mm_ifm">9 juli tot 20 augustus 2015</text:span> worden ingezien bij de bekendmakingen onder het digitale loket op de website www.noord-holland.nl. Indien u geen toegang heeft tot internet kunt u gebruik maken van de internetvoorziening op het gemeentehuis en/of bij de provincie Noord-Holland (locatie Houtplein 33 te Haarlem) tijdens openingsuren.</text:p>
      <text:p text:style-name="ifm_p_ifm">U kunt de stukken ook inzien:</text:p>
      <text:p text:style-name="ifm_p_indent.-5mm_mleft.5mm_ifm">–<text:tab/><text:span text:style-name="ifm_span_font.bold_ifm">op het gemeentehuis Schagen</text:span>, Laan 19 te Schagen, tijdens de inloopuren.</text:p>
      <text:h text:style-name="ifm_p_font.bold_mt.5.08mm_page.keep-with-next_ifm" text:outline-level="4">Zienswijzen</text:h>
      <text:p text:style-name="ifm_p_mt.4.23mm_ifm">Als u het met de ontwerpvergunning niet eens bent, dan kunt u uw zienswijze (graag onder vermelding van uw telefoonnummer) tot <text:span text:style-name="ifm_span_font.bold_mt.4.23mm_ifm">20 augustus 2015</text:span> schriftelijk indienen bij de Omgevingsdienst Noordzeekanaalgebied, Regiebureau, Postbus 209, 1500 EE Zaandam of per e-mail: wabo@odnzkg.nl.</text:p>
      <text:p text:style-name="ifm_p_ifm">In uw zienswijze moet u aangeven waarom u het niet eens bent met de ontwerpvergunning. Geef het duidelijk aan als u een ontvangstbevestiging wilt of als u niet wilt dat uw naam en adres bekend worden. U kunt er ook voor kiezen uw zienswijze mondeling te geven. Een verzoek voor een gesprek moet voor <text:span text:style-name="ifm_span_font.bold_ifm">13 augustus 2015</text:span> zijn gedaan. U kunt hiervoor ook een e-mail sturen naar wabo@odnzkg.nl ter attentie van mevrouw A. Allweins.</text:p>
      <text:h text:style-name="ifm_p_font.bold_mt.5.08mm_page.keep-with-next_ifm" text:outline-level="4">Verdere procedure</text:h>
      <text:p text:style-name="ifm_p_mt.4.23mm_ifm">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text:p>
      <text:p text:style-name="ifm_p_ifm">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69</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69</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Zwakke Schakels ‘Petten in Palen’, in de gemeente Schagen,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55</meta:user-defined>
    <meta:user-defined meta:name="OVERHEIDop.StcrtID/DCTERMS.isReplacedBy"/>
    <meta:user-defined meta:name="OVERHEIDop.StcrtID/DCTERMS.requires"/>
    <meta:user-defined meta:name="OVERHEIDop.pagina"/>
    <meta:user-defined meta:name="OVERHEIDop.StcrtID/DC.identifier">stcrt-2015-18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69</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Cultuur en recreatie | Kunst</meta:user-defined>
    <meta:user-defined meta:name="DC.title">Ontwerpomgevingsvergunning Zwakke Schakels ‘Petten in Palen’, in de gemeente Schagen, Omgevingsdienst Noordzeekanaalgebied</meta:user-defined>
    <meta:user-defined meta:name="DCTERMS.W3CDTF/DCTERMS.available">2015-07-08</meta:user-defined>
    <meta:user-defined meta:name="OVERHEIDop.Ruimtelijkplan/OVERHEIDop.bekendmakingBetreffendePlan"/>
  </office:meta>
</office:document-meta>
</file>