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 termijn; Vliegbasis Eindhoven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Vliegbasis Eindhoven (51D05)</text:p>
      <text:p text:style-name="ifm_p_ifm">Locatie: Flight Forum 1550, 5657 EZ Eindhoven</text:p>
      <text:p text:style-name="ifm_p_ifm">Activiteit: Bouwen</text:p>
      <text:p text:style-name="ifm_p_ifm">Voor: De nieuwbouw van het kantoorpand EATC</text:p>
      <text:p text:style-name="ifm_p_ifm">Aanvraagdatum: 4 april 2015</text:p>
      <text:p text:style-name="ifm_p_ifm">Verzenddatum: 29 juni 2015</text:p>
      <text:p text:style-name="ifm_p_ifm">Zaaknummer: 98476690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mt.3.7mm_ifm">Deze kennisgeving is ook geplaatst op www.overheid.nl onder https://zoek.officielebekendmakingen.nl/zoeken/staatscourant</text:p>
      <text:p text:style-name="ifm_p_ifm">DMS-nummer: 219776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668</text:span><text:tab/>8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668</text:span><text:tab/>8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verlengen procedure termijn; Vliegbasis Eindhov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6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6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Ruimte en infrastructuur | Ruimtelijke ordening</meta:user-defined>
    <meta:user-defined meta:name="OVERHEID.TaxonomieBeleidsagenda/OVERHEID.category">Verkeer | Luchtvaart</meta:user-defined>
    <meta:user-defined meta:name="DC.title">Kennisgeving verlengen procedure termijn; Vliegbasis Eindhoven, DCMR Milieudienst Rijnmond</meta:user-defined>
    <meta:user-defined meta:name="DCTERMS.W3CDTF/DCTERMS.available">2015-07-08</meta:user-defined>
    <meta:user-defined meta:name="OVERHEIDop.Ruimtelijkplan/OVERHEIDop.bekendmakingBetreffendePlan"/>
  </office:meta>
</office:document-meta>
</file>