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Sonneborn Refined Products - bouw SO3 fabriek - Fase 2 - OB, Omgevingsdienst Noordzeekanaalgebied </text:h>
      <text:h text:style-name="ifm_p_font.bold_mt.7.4mm_page.keep-with-next_ifm" text:outline-level="4">KENNISGEVING</text:h>
      <text:h text:style-name="ifm_p_font.bold-italic_mt.5.08mm_page.keep-with-next_ifm" text:outline-level="5">Wet algemene bepalingen omgevingsrecht (Wabo)</text:h>
      <text:h text:style-name="ifm_p_font.italic_mt.5.08mm_page.keep-with-next_ifm" text:outline-level="6">Ontwerpvergunning</text:h>
      <text:p text:style-name="ifm_p_mt.4.23mm_ifm"><text:span text:style-name="ifm_span_font.bold_mt.4.23mm_ifm">Sonneborn Refined Products B.V.</text:span> heeft een aanvraag omgevingsvergunning tweede fase (onderdeel bouwen) ingediend voor het oprichten van een zwaveltrioxide (SO3) raffinaderij inclusief bijgebouw.</text:p>
      <text:p text:style-name="ifm_p_ifm">De omgevingsvergunning eerste fase (onderdeel milieu) is reeds op 26 september 2014 verleend. De inrichting is gelegen aan de <text:span text:style-name="ifm_span_font.bold_ifm">Mainhavenweg 6 te Amsterdam</text:span>.</text:p>
      <text:p text:style-name="ifm_p_mt.3.7mm_ifm">Gedeputeerde staten van Noord-Holland zijn van plan deze vergunning tweede fase (onderdeel bouwen) te verlenen.</text:p>
      <text:h text:style-name="ifm_p_font.italic_mt.5.08mm_page.keep-with-next_ifm" text:outline-level="6">U kunt de ontwerpvergunningen inzien</text:h>
      <text:p text:style-name="ifm_p_mt.4.23mm_ifm">De ontwerpvergunning en alle bijbehorende stukken kunnen van <text:span text:style-name="ifm_span_font.bold_mt.4.23mm_ifm">10 juli tot 21 augustus 2015</text:span> worden ingezien bij de bekendmakingen onder het digitale loket op de website www.noord-holland.nl. Indien u geen toegang heeft tot internet kunt u gebruik maken van de internetvoorziening op het gemeentehuis en/of bij de provincie Noord-Holland (locatie Houtplein 33 te Haarlem) tijdens openingsuren.</text:p>
      <text:p text:style-name="ifm_p_ifm">U kunt de stukken ook inzien bij:</text:p>
      <text:p text:style-name="ifm_p_indent.-5mm_mleft.5mm_ifm">–<text:tab/>bij Stadsdeel Centrum, Algemeen en Sociaal Loket, Amstel 1 te Amsterdam, tijdens de inloopuren.</text:p>
      <text:h text:style-name="ifm_p_font.italic_mt.5.08mm_page.keep-with-next_ifm" text:outline-level="6">Zienswijzen</text:h>
      <text:p text:style-name="ifm_p_mt.4.23mm_ifm">Als u het met de ontwerpvergunning niet eens bent, dan kunt u uw zienswijze (graag onder vermelding van uw telefoonnummer) tot <text:span text:style-name="ifm_span_font.bold_mt.4.23mm_ifm">21 augustus 2015 </text:span>schriftelijk indienen bij de Omgevingsdienst Noordzeekanaalgebied, Regiebureau, Postbus 209, 1500 EE Zaandam of per e-mail: wabo@odnzkg.nl.</text:p>
      <text:p text:style-name="ifm_p_ifm">In uw zienswijze moet u aangeven waarom u het niet eens bent met de ontwerpvergunning. Geef het duidelijk aan als u een ontvangstbevestiging wilt of als u niet wilt dat uw naam en adres bekend worden. U kunt er ook voor kiezen uw zienswijze mondeling te geven. Een verzoek voor een gesprek moet voor <text:span text:style-name="ifm_span_font.bold_ifm">14 augustus 2015</text:span> zijn gedaan. U kunt hiervoor ook een e-mail sturen naar wabo@odnzkg.nl ter attentie van mevrouw E. Oosterhuis.</text:p>
      <text:h text:style-name="ifm_p_font.italic_mt.5.08mm_page.keep-with-next_ifm" text:outline-level="6">Verdere procedure</text:h>
      <text:p text:style-name="ifm_p_mt.4.23mm_ifm">Wij zullen binnen 14 weken na binnenkomst van de vergunningaanvraag een definitief besluit nemen. Hierbij zullen wij rekening houden met de eventueel ingekomen zienswijzen. Worden geen zienswijzen ontvangen, dan zullen wij binnen 4 weken na de terinzagelegging een definitief besluit nemen.</text:p>
      <text:p text:style-name="ifm_p_ifm">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67</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67</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Sonneborn Refined Products - bouw SO3 fabriek - Fase 2 - OB,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3AL6</meta:user-defined>
    <meta:user-defined meta:name="OVERHEIDop.StcrtID/DCTERMS.isReplacedBy"/>
    <meta:user-defined meta:name="OVERHEIDop.StcrtID/DCTERMS.requires"/>
    <meta:user-defined meta:name="OVERHEIDop.pagina"/>
    <meta:user-defined meta:name="OVERHEIDop.StcrtID/DC.identifier">stcrt-2015-18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67</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Ruimte en infrastructuur | Ruimtelijke ordening</meta:user-defined>
    <meta:user-defined meta:name="DC.title">Omgevingsvergunning Sonneborn Refined Products - bouw SO3 fabriek - Fase 2 - OB, Omgevingsdienst Noordzeekanaalgebied</meta:user-defined>
    <meta:user-defined meta:name="DCTERMS.W3CDTF/DCTERMS.available">2015-07-09</meta:user-defined>
    <meta:user-defined meta:name="OVERHEIDop.Ruimtelijkplan/OVERHEIDop.bekendmakingBetreffendePlan"/>
  </office:meta>
</office:document-meta>
</file>