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Bouwen Haasdijk 6b, Abben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aasdijk 6b, 3216 LD Abbenbroek. </text:p>
            <text:p text:style-name="tussenkopcur">Omschrijving</text:p>
            <text:p text:style-name="common-al">Het bouwen van een gebouw met tien woonzorgeenheden.</text:p>
            <text:p text:style-name="tussenkopcur">Soort procedure</text:p>
            <text:p text:style-name="common-al">Uitgebreid. </text:p>
            <text:p text:style-name="tussenkopcur">Dossiernummer</text:p>
            <text:p text:style-name="common-al">V13-0090. </text:p>
            <text:p text:style-name="tussenkopcur">Plannummer</text:p>
            <text:p text:style-name="common-al">NL.IMRO.1930.PBBGDHAASD6-3001.</text:p>
            <text:p text:style-name="tussenkopcur">Datum besluit</text:p>
            <text:p text:style-name="common-al">1 juli 2015.</text:p>
            <text:p text:style-name="tussenkopcur">Beroep </text:p>
            <text:p text:style-name="common-al">De beschikking met bijbehorende stukken liggen voor een periode van 6 weken ter inzage  in het stadhuis, Raadhuislaan 106, 3201 EL Spijkenisse. De stukken zijin ook digitaal in te zien via <text:a xlink:href="http://www.ruimtelijkeplannen.nl/web-roo/roo/bestemmingsplannen?planidn=NL.IMRO.1930.PBBGDHAASD6-3001" xlink:type="simple">www.ruimtelijkeplannen.nl</text:a>. U kunt binnen 6 weken na de bekendmaking van dit besluit beroep aantekenen. Dat kan alleen als u tijdig gereageerd heeft op de ontwerpbeschikking. Of als u in redelijkheid niet kan worden verweten dat u niet eerder heeft gereageerd. De beschikking treedt in werking als de beroepstermijn is afgelopen.</text:p>
            <text:p text:style-name="common-al">Het beroep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roepschrift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het nummer van het Gemeenteblad of Staatscourant van dit besluit (rechtsboven in deze bekendmaking)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<text:a xlink:href="http://loket.rechtspraak.nl" xlink:type="simple">http://loket.rechtspraak.nl</text:a>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61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6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6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Haasdijk 6b, Abben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1</meta:user-defined>
    <meta:user-defined meta:name="OVERHEIDop.publicationIssue">18610</meta:user-defined>
    <meta:user-defined meta:name="OVERHEIDop.StcrtID/DC.identifier">stcrt-2015-1861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Ruimte en infrastructuur | Ruimtelijke ordening</meta:user-defined>
    <meta:user-defined meta:name="OVERHEIDop.referentienummer">NL.IMRO.1930.PBBGDHAASD6-3001 </meta:user-defined>
    <meta:user-defined meta:name="DCTERMS.abstract">De gemeente Nissewaard heeft een omgevingsvergunning verleend voor het bouwen van een gebouw met tien woonzorgeenheden aan Haasdijk 6b in Abbenbroek.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LD 6</meta:user-defined>
    <meta:user-defined meta:name="OVERHEIDop.woonplaats">Abbenbroek</meta:user-defined>
    <meta:user-defined meta:name="OVERHEIDop.straatnaam">Haas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773 427345</meta:user-defined>
    <meta:user-defined meta:name="OVERHEIDop.versieInformatie"/>
  </office:meta>
</office:document-meta>
</file>