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Uniformeren inrichting en maximum snelheid volgens wegfunctie BINNEN DE BEBOUWDE KOM van WINTELRE</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waarin aan het hoofd van de afdeling Ontwikkeling mandaat is verstrekt om namens hen verkeersbesluiten te nemen;</text:p>
            <text:p text:style-name="common-al">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r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Wintelre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dat het ontwerp verkeersbesluit 6 weken ter inzage heeft gelegen vanaf 18 februari;</text:p>
            <text:p text:style-name="common-al">dat ingediende zienswijzen niet hebben geleid tot een wijziging van het verkeersbesluit;</text:p>
            <text:p text:style-name="common-al">
            <text:span text:style-name="nadrukvet">besluit</text:span>:</text:p>
            <text:p text:style-name="common-al">het instellen van een maximumsnelheid van 30 km/u op alle wegen binnen de bebouwde kom van Wintelre,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W1 staat aangegeven;</text:p>
            <text:p text:style-name="common-al">het opheffen van geregelde voorrang op diverse kruispunten binnen de bebouwde kom van Wintelre doormiddel van het verwijderen van haaientanden en verkeersborden naar het model B1, B2, B6 en B7 van bijlage 1 van het Reglement Verkeersregels en Verkeerstekens 1990 en eventueel aanwezige onderborden, zoals op de bij dit besluit horende tekening met het tekeningnummer 2015VKBW1 staat aangegeven;</text:p>
            <text:p text:style-name="common-al">Eersel, 30 jun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1 juli 2015 en via www.officielebekendmakingen.nl .</text:p>
            <text:p text:style-name="common-al">Dit verkeersbesluit ligt, met bijbehorende tekening, na de datum van publicatie gedurende zes weken ter inzage in het gemeentehuis van Eersel en op de internetpagina www.officielebekendmakingen.nl.</text:p>
            <text:p text:style-name="common-al">Tegen dit verkeersbesluit kan, binnen een termijn van 6 weken na de datum van publicatie van het besluit, beroep ingesteld worden door:</text:p>
            <text:list text:style-name="id1-3-2-2-1-33">
              <text:list-item text:style-override="id1-3-2-2-1-33-1">
                <text:number>1.</text:number>
                <text:p text:style-name="al">degenen die tijdig zienswijzen hebben ingediend tegen het ter inzage gelegen ontwerp besluit en</text:p>
              </text:list-item>
              <text:list-item text:style-override="id1-3-2-2-1-33-2">
                <text:number>2.</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60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609</meta:user-defined>
    <meta:user-defined meta:name="OVERHEIDop.StcrtID/DC.identifier">stcrt-2015-18609</meta:user-defined>
    <meta:user-defined meta:name="DCTERMS.alternative">Gemeente Eersel - Uniformeren inrichting en maximum snelheid volgens wegfunctie - BINNEN DE BEBOUWDE KOM VAN WINTELRE</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13AJ 2</meta:user-defined>
    <meta:user-defined meta:name="OVERHEIDop.woonplaats">Wintelre</meta:user-defined>
    <meta:user-defined meta:name="OVERHEIDop.straatnaam">Kloo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141</meta:user-defined>
    <meta:user-defined meta:name="OVERHEID.EPSG28992/DC.spatial">151724 383965</meta:user-defined>
    <meta:user-defined meta:name="OVERHEIDop.versieInformatie"/>
  </office:meta>
</office:document-meta>
</file>