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Uniformeren inrichting en maximum snelheid volgens wegfunctie BINNEN DE BEBOUWDE KOM van KNEG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waarin aan het hoofd van de afdeling Ontwikkeling mandaat is verstrekt om namens hen verkeersbesluiten te nemen;</text:p>
            <text:p text:style-name="common-al">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Knegsel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dat het ontwerp verkeersbesluit 6 weken ter inzage heeft gelegen vanaf 18 februari;</text:p>
            <text:p text:style-name="common-al">dat ingediende zienswijzen niet hebben geleid tot een wijziging van het verkeersbesluit;</text:p>
            <text:p text:style-name="common-al">
            <text:span text:style-name="nadrukvet">besluit</text:span>:</text:p>
            <text:p text:style-name="common-al">het instellen van een maximumsnelheid van 30 km/u op alle wegen binnen de bebouwde kom van Knegs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K1 staat aangegeven;</text:p>
            <text:p text:style-name="common-al">het opheffen van geregelde voorrang op diverse kruispunten binnen de bebouwde kom van Knegsel doormiddel van het verwijderen van haaientanden en verkeersborden naar het model B1, B2, B6 en B7 van bijlage 1 van het Reglement Verkeersregels en Verkeerstekens 1990 en eventueel aanwezige onderborden, zoals op de bij dit besluit horende tekening met het tekeningnummer 2015VKBK1 staat aangegeven;</text:p>
            <text:p text:style-name="common-al">Eersel, 30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1 juli 2015 en via www.officielebekendmakingen.nl .</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3">
              <text:list-item text:style-override="id1-3-2-2-1-33-1">
                <text:number>1.</text:number>
                <text:p text:style-name="al">degenen die tijdig zienswijzen hebben ingediend tegen het ter inzage gelegen ontwerp besluit en</text:p>
              </text:list-item>
              <text:list-item text:style-override="id1-3-2-2-1-33-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60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607</meta:user-defined>
    <meta:user-defined meta:name="OVERHEIDop.StcrtID/DC.identifier">stcrt-2015-18607</meta:user-defined>
    <meta:user-defined meta:name="DCTERMS.alternative">Gemeente Eersel - Uniformeren inrichting en maximum snelheid volgens wegfunctie - BINNEN DE BEBOUWDE KOM VAN KNEG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11AD 55a</meta:user-defined>
    <meta:user-defined meta:name="OVERHEIDop.woonplaats">Knegsel</meta:user-defined>
    <meta:user-defined meta:name="OVERHEIDop.straatnaam">Het Gr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39</meta:user-defined>
    <meta:user-defined meta:name="OVERHEID.EPSG28992/DC.spatial">152383 378885</meta:user-defined>
    <meta:user-defined meta:name="OVERHEIDop.versieInformatie"/>
  </office:meta>
</office:document-meta>
</file>