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Uniformeren van inrichting en maximum snelheid volgens wegfunctie BUITEN de BEBOUWDE kom van GEMEENTE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waarin aan het hoofd van de afdeling Ontwikkeling mandaat is verstrekt om namens hen verkeersbesluiten te nemen;</text:p>
            <text:p text:style-name="common-al">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uiten de bebouwde kom erftoegangsweg worden genoemd en een maximumsnelheid hebben van 60 km/uur;</text:p>
            <text:p text:style-name="common-al">dat verkeerswegen buiten de bebouwde kom gebiedsontsluitingswegen worden genoemd en een maximumsnelheid hebben van 8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in het VVP diverse verbindingswegen tussen kernen zijn gecategoriseerd als erftoegangsweg maar dat op deze vanwege de verkeersfunctie, in afwijking tot reguliere erftoegangswegen, de voorrang op kruispunten wordt geregeld;</text:p>
            <text:p text:style-name="common-al">dat met het inrichten van de wegen volgens de functie uit het VVP een verkeersveilig en doelmatig gebruik van het wegennet wordt nagestreefd;</text:p>
            <text:p text:style-name="common-al">dat nog niet alle wegen buiten de bebouwde kom van de gemeente Eersel volgens de categorisering van het wegennet zijn ingericht, dan wel een aangepaste maximum snelheid is ingesteld;</text:p>
            <text:p text:style-name="common-al">dat met dit verkeersbesluit de maximumsnelheid op diverse wegen buit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dat het ontwerp verkeersbesluit 6 weken ter inzage heeft gelegen vanaf 18 februari;</text:p>
            <text:p text:style-name="common-al">dat ingediende zienswijzen niet hebben geleid tot een wijziging van het verkeersbesluit;</text:p>
            <text:p text:style-name="common-al">
            <text:span text:style-name="nadrukvet">besluit</text:span>:</text:p>
            <text:p text:style-name="common-al">het instellen van een maximumsnelheid van 60 km/u op alle wegen buiten de bebouwde kom van de gemeente Eers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B1 en 2015VKBB2 staat aangegeven;</text:p>
            <text:p text:style-name="common-al">het opheffen van geregelde voorrang op alle kruispunten van erftoegangswegen type II onderling waarbij voorrang is geregeld buiten de bebouwde kom van de gemeente Eersel doormiddel van het verwijderen van haaientanden en verkeersborden naar het model B1, B2, B3, B4, B5, B6 en B7 van bijlage 1 van het Reglement Verkeersregels en Verkeerstekens 1990 en eventueel aanwezige onderborden, zoals op de bij dit besluit horende tekening met het tekeningnummer 2015VKBB1 staat aangegeven;</text:p>
            <text:p text:style-name="common-al">op wegen die in het VVP zijn gecategoriseerd als erftoegangsweg type I worden op alle kruispunten de voorrang geregeld door middel van het toepassen van haaientanden en verkeersborden naar het model B3, B4, B5, B6 en B7 van bijlage 1 van het Reglement Verkeersregels en Verkeerstekens 1990, zoals op de bij dit besluit horende tekening meet het tekeningnummer 2015VKBB2 staat aangegeven;</text:p>
            <text:p text:style-name="common-al">Eersel, 30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1 juli 2015 en via www.officielebekendmakingen.nl .</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5">
              <text:list-item text:style-override="id1-3-2-2-1-35-1">
                <text:number>1.</text:number>
                <text:p text:style-name="al">degenen die tijdig zienswijzen hebben ingediend tegen het ter inzage gelegen ontwerp besluit en</text:p>
              </text:list-item>
              <text:list-item text:style-override="id1-3-2-2-1-35-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60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604</meta:user-defined>
    <meta:user-defined meta:name="OVERHEIDop.StcrtID/DC.identifier">stcrt-2015-18604</meta:user-defined>
    <meta:user-defined meta:name="DCTERMS.alternative">Gemeente Eersel - Uniformeren van inrichting en maximum snelheid volgens wegfunctie - BUITEN DE BEBOUWDE KOM VAN GEMEENTE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25KM 31</meta:user-defined>
    <meta:user-defined meta:name="OVERHEIDop.woonplaats">Duizel</meta:user-defined>
    <meta:user-defined meta:name="OVERHEIDop.straatnaam">Ho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34</meta:user-defined>
    <meta:user-defined meta:name="OVERHEIDop.externeBijlage">exb-2015-17135</meta:user-defined>
    <meta:user-defined meta:name="OVERHEID.EPSG28992/DC.spatial">148788 377183</meta:user-defined>
    <meta:user-defined meta:name="OVERHEIDop.versieInformatie"/>
  </office:meta>
</office:document-meta>
</file>