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 EERSEL</text:p>
            <text:p text:style-name="common-al">Uniformeren inrichting en maximum snelheid volgens wegfunctie binnen de BEBOUWDE kom van Duizel</text:p>
            <text:p text:style-name="common-al">
            <text:span text:style-name="nadrukvet">Burgemeester en wethouders van de gemeente Eersel;</text:span>
          </text:p>
            <text:p text:style-name="common-al">
            <text:span text:style-name="nadrukvet">g</text:span>
            <text:span text:style-name="nadrukvet">elet op:</text:span>
          </text:p>
            <text:p text:style-name="common-al">de bepalingen in de Wegenverkeerswet 1994, het Reglement Verkeersregels en Verkeerstekens (RVV) 1990, het Besluit Administratieve Bepalingen inzake het wegverkeer (BABW) en de Algemene wet Bestuursrecht (Awb),</text:p>
            <text:p text:style-name="common-al">hun Besluit interne mandaten, volmachten en machtigingen van 16 november 2010, waarin aan het hoofd van de afdeling Ontwikkeling mandaat is verstrekt om namens hen verkeersbesluiten te nemen;</text:p>
            <text:p text:style-name="common-al">
            <text:span text:style-name="nadrukvet">o</text:span>
            <text:span text:style-name="nadrukvet">verwegende:</text:span>
          </text:p>
            <text:p text:style-name="common-al">dat door de gemeenteraad van Eersel op 15 mei 2012 het VerkeersVeiligheidsPlan (VVP) 2012-2016 is vastgesteld;</text:p>
            <text:p text:style-name="common-al">dat in het VVP een categorisering van het wegennet is opgenomen, waarmee bestuurlijk is vastgelegd welke wegen de functie hebben van verblijven of het faciliteren van verkeer;</text:p>
            <text:p text:style-name="common-al">dat verblijfsgebieden binnen de bebouwde kom erftoegangsweg worden genoemd en een maximumsnelheid hebben van 30 km/uur;</text:p>
            <text:p text:style-name="common-al">dat verkeerswegen binnen de bebouwde kom gebiedsontsluitingswegen worden genoemd en een maximumsnelheid hebben van 50 km/uur;</text:p>
            <text:p text:style-name="common-al">dat vanwege de belangrijke verkeersfunctie en hogere snelheid, verkeer op gebiedontsluitingswegen omwille van verkeersveiligheid voorrang heeft op erftoegangswegen;</text:p>
            <text:p text:style-name="common-al">dat bij kruisende erftoegangswegen vanwege een lage snelheid geen voorrang wordt geregeld;</text:p>
            <text:p text:style-name="common-al">dat met het inrichten van de wegen volgens de functie uit het VVP een verkeersveilig en doelmatig gebruik van het wegennet wordt nagestreefd;</text:p>
            <text:p text:style-name="common-al">dat nog niet alle wegen in de kern Duizel volgens de categorisering van het wegennet zijn ingericht, dan wel een aangepaste maximum snelheid is ingesteld;</text:p>
            <text:p text:style-name="common-al">dat met dit verkeersbesluit de maximumsnelheid op diverse wegen binnen de bebouwde kom wordt aangepast en op diverse kruispunten de voorrangsregels worden gewijzigd;</text:p>
            <text:p text:style-name="common-al">dat over dit besluit overleg heeft plaatsgevonden met de Politie;</text:p>
            <text:p text:style-name="common-al">dat de genoemde wegen en weggedeelten in beheer zijn bij en gelegen binnen de gemeentegrenzen van de gemeente Eersel;</text:p>
            <text:p text:style-name="common-al">dat het ontwerp verkeersbesluit 6 weken ter inzage heeft gelegen vanaf 18 februari;</text:p>
            <text:p text:style-name="common-al">dat ingediende zienswijzen niet hebben geleid tot een wijziging van het verkeersbesluit;</text:p>
            <text:p text:style-name="common-al">
            <text:span text:style-name="nadrukvet">besluit</text:span>:</text:p>
            <text:p text:style-name="common-al">het instellen van een maximumsnelheid van 30 km/u op alle wegen binnen de bebouwde kom van Duizel, die in het VVP zijn aangeduid als erftoegangsweg, door middel van het plaatsen verkeersborden naar het model A1 van bijlage 1 van het Reglement Verkeersregels en Verkeerstekens 1990 met de vermelding “zone”, zoals op de bij dit besluit horende tekening met het tekeningnummer 2015VKBD1 staat aangegeven;</text:p>
            <text:p text:style-name="common-al">het opheffen van geregelde voorrang op diverse kruispunten binnen de bebouwde kom van Duizel doormiddel van het verwijderen van haaientanden en verkeersborden naar het model B1, B2, B6 en B7 van bijlage 1 van het Reglement Verkeersregels en Verkeerstekens 1990 en eventueel aanwezige onderborden, zoals op de bij dit besluit horende tekening met het tekeningnummer 2015VKBD1 staat aangegeven;</text:p>
            <text:p text:style-name="common-al">Eersel, 30 juni 2015</text:p>
            <text:p text:style-name="common-al">Het college van burgemeester en wethouders van Eersel,</text:p>
            <text:p text:style-name="common-al">namens hen,</text:p>
            <text:p text:style-name="common-al">Mevrouw N.P.U. Hendricks – Van Rooij,</text:p>
            <text:p text:style-name="common-al">Hoofd afdeling Ontwikkeling</text:p>
            <text:p text:style-name="common-al">
            <text:span text:style-name="nadrukvet">Rechtsmiddelen</text:span>
          </text:p>
            <text:p text:style-name="common-al">Bekendmaking van dit verkeersbesluit geschiedt op de gebruikelijke wijze in het huis-aan-huis weekblad De Hint d.d. woensdag 1 juli 2015 en via www.officielebekendmakingen.nl .</text:p>
            <text:p text:style-name="common-al">Dit verkeersbesluit ligt, met bijbehorende tekening, na de datum van publicatie gedurende zes weken ter inzage in het gemeentehuis van Eersel en op de internetpagina <text:span text:style-name="nadrukondlijn">www.officielebekendmakingen.nl</text:span>.</text:p>
            <text:p text:style-name="common-al">Tegen dit verkeersbesluit kan, binnen een termijn van 6 weken na de datum van publicatie van het besluit, beroep ingesteld worden door:</text:p>
            <text:list text:style-name="id1-3-2-2-1-33">
              <text:list-item text:style-override="id1-3-2-2-1-33-1">
                <text:number>1.</text:number>
                <text:p text:style-name="al">degenen die tijdig zienswijzen hebben ingediend tegen het ter inzage gelegen ontwerp besluit en</text:p>
              </text:list-item>
              <text:list-item text:style-override="id1-3-2-2-1-33-2">
                <text:number>2.</text:number>
                <text:p text:style-name="al">belanghebbenden aan wie redelijkerwijs niet kan worden verweten geen zienswijzen te hebben ingediend tegen het ontwerp besluit binnen de daarvoor gestelde termijn.</text:p>
              </text:list-item>
            </text:list>
            <text:p text:style-name="common-al">Het beroepschrift moet naam en adres bevatten, duidelijk maken tegen welk besluit beroep wordt ingesteld en gemotiveerd, gedateerd en ondertekend zijn. Het beroepschrift moet worden gericht aan de Rechtbank Oost-Brabant (Postbus 90125, 5200 MA ’s-Hertogenbosch).</text:p>
            <text:p text:style-name="common-al">Voor deze procedure bij de rechtbank is griffierecht verschuldigd. Burgers kunnen ook digitaal beroep instellen bij de rechtbank via <text:span text:style-name="nadrukondlijn">http://loket.rechtspraak.nl/bestuursrecht</text:span>. Kijk op deze site voor de voorwaarden.</text:p>
            <text:p text:style-name="last-al">Indiening van een beroepschrift houdt niet in dat de werking van het besluit wordt uitgesteld. Daarom kan aan de voorzieningenrechter worden gevraagd een voorlopige voorziening te treffen (verzoek om schorsing van het besluit). Zo’n verzoek kan alleen worden ingediend als ook beroep is ingest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60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60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60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603</meta:user-defined>
    <meta:user-defined meta:name="OVERHEIDop.StcrtID/DC.identifier">stcrt-2015-18603</meta:user-defined>
    <meta:user-defined meta:name="DCTERMS.alternative">Gemeente Eersel - Uniformeren inrichting en maximum snelheid volgens wegfunctie - BINNEN DE BEBOUWDE KOM VAN DUIZEL</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Weg</meta:user-defined>
    <meta:user-defined meta:name="OVERHEID.PostcodeHuisnummer/OVERHEIDop.postcodeHuisnummer">5525AW 7</meta:user-defined>
    <meta:user-defined meta:name="OVERHEIDop.woonplaats">Duizel</meta:user-defined>
    <meta:user-defined meta:name="OVERHEIDop.straatnaam">Krui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7133</meta:user-defined>
    <meta:user-defined meta:name="OVERHEID.EPSG28992/DC.spatial">148643 375510</meta:user-defined>
    <meta:user-defined meta:name="OVERHEIDop.versieInformatie"/>
  </office:meta>
</office:document-meta>
</file>