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uitwerkingsplan Goejanverwelledijk 26-30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4399185336048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Gouda maken op grond van artikel 3.9a, lid 1 van de Wet ruimtelijke ordening bekend dat zij op 23 juni 2015 het uitwerkingsplan Goejanverwelledijk 26-30 gewijzigd hebben vastgesteld.</text:p>
            <text:p text:style-name="common-al">Dit uitwerkingsplan werkt de nader uit te werken bestemming “Woongebied ” in het bestemmingsplan Kadenbuurt, Kort Haarlem, Gouda Oost (2011) uit. </text:p>
            <text:p text:style-name="common-al"> </text:p>
            <text:p text:style-name="common-al">Het vastgestelde uitwerkingsplan Goejanverwelledijk 26-30 met kenmerk NL. IMRO.0513.1010UPGoe26-DF01 ligt van 9 juli tot en met<text:span text:style-name="nadrukvet"> </text:span>19 augustus 2015 <text:span text:style-name="nadrukvet">v</text:span>oor een ieder op de volgende wijzen ter inzage:</text:p>
            <text:list text:style-name="id1-3-2-1-1-6">
              <text:list-item text:style-override="id1-3-2-1-1-6-1">
                <text:number>1.</text:number>
                <text:p text:style-name="al">digitaal via de website <text:a xlink:href="http://www.ruimtelijkeplannen.nl/web-roo/?planidn=%20NL.IMRO.0513.1010UPGoe26-OB01" xlink:type="simple">www.ruimtelijkeplannen.nl/web-roo/?planidn= NL.IMRO.0513.1010UPGoe26-DF01</text:a> <text:span text:style-name="nadrukcur"/></text:p>
              </text:list-item>
              <text:list-item text:style-override="id1-3-2-1-1-6-2">
                <text:number>2.</text:number>
                <text:p text:style-name="al">digitaal via de website <text:a xlink:href="http://www.gouda.nl/ruimtelijkeplannen" xlink:type="simple">www.gouda.nl/ruimtelijkeplannen</text:a><text:span text:style-name="nadrukcur"/></text:p>
              </text:list-item>
              <text:list-item text:style-override="id1-3-2-1-1-6-3">
                <text:number>3.</text:number>
                <text:p text:style-name="al">op papier tijdens openingsuren in het Huis van de Stad, Burgemeester Jamesplein 1 te Gouda. </text:p>
              </text:list-item>
            </text:list>
            <text:p text:style-name="common-al"> </text:p>
            <text:p text:style-name="common-al">Tegen het uitwerkingsplan kan vanaf 10 juli tot en met 19 augustus 2015 beroep worden ingesteld bij de Afdeling bestuurs­recht­spraak van de Raad van State, postbus 20019, 2500 EA Den Haag. </text:p>
            <text:p text:style-name="common-al">De mogelijkheid om beroep in te stellen bestaat voor belanghebbenden:</text:p>
            <text:p text:style-name="common-al"> </text:p>
            <text:list text:style-name="id1-3-2-1-1-11">
              <text:list-item text:style-override="id1-3-2-1-1-11-1">
                <text:number>1.</text:number>
                <text:p text:style-name="al">die tijdig hun zienswijze bij het college van burgemeester en wethouders naar voren hebben gebracht;</text:p>
              </text:list-item>
              <text:list-item text:style-override="id1-3-2-1-1-11-2">
                <text:number>2.</text:number>
                <text:p text:style-name="al">die bezwaar hebben tegen de aangebrachte wijzigingen;</text:p>
              </text:list-item>
              <text:list-item text:style-override="id1-3-2-1-1-11-3">
                <text:number>3.</text:number>
                <text:p text:style-name="al">aan wie redelijkerwijs niet kan worden verweten, dat zij niet tijdig zienswijzen over het ontwerp bij burgemeester en wethouders kenbaar hebben gemaakt.</text:p>
              </text:list-item>
            </text:list>
            <text:p text:style-name="common-al"> </text:p>
            <text:p text:style-name="common-al">Het instellen van beroep heeft geen schorsende werking voor het uitwerkingsplan. Degene die beroep instelt kan daarom tege­lijk een ver­zoek om een voor­lopi­ge voor­zie­ning ­vragen aan de voor­zitter van de Afde­ling Be­stuurs­rechtspraak van de Raad van State, op hetzelfde adres. </text:p>
            <text:p text:style-name="common-al"> </text:p>
            <text:p text:style-name="common-al">Het vaststellingsbesluit treedt een dag na afloop van de beroepstermijn in wer­king. Is op dat moment nog niet beslist over een ver­zoek tot een voorlopige voorziening, dan treedt het besluit niet eerder in werking dan op het verzoek om voorlopige voorziening is beslist. </text:p>
            <text:p text:style-name="common-al"> </text:p>
            <text:p text:style-name="common-al">Gouda, 8 jul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59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59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59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uitwerkingsplan Goejanverwelledijk 26-30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8</meta:user-defined>
    <meta:user-defined meta:name="OVERHEIDop.publicationIssue">18594</meta:user-defined>
    <meta:user-defined meta:name="OVERHEIDop.StcrtID/DC.identifier">stcrt-2015-18594</meta:user-defined>
    <meta:user-defined meta:name="OVERHEID.Gemeente/DC.creator">Gouda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513.1010UPGoe26-DF01</meta:user-defined>
    <meta:user-defined meta:name="DCTERMS.abstract">bekendmaking vastgesteld uitwerk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ouda</meta:user-defined>
    <meta:user-defined meta:name="OVERHEIDop.versieInformatie"/>
  </office:meta>
</office:document-meta>
</file>