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oepassing coördinatieregeling ex artikel 3.30 Wet ruimtelijke ordening Morgenbadlocatie, Le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gemeenteraad in zijn vergadering van 25 juni 2015 het besluit heeft genomen om de coördinatieregeling ex artikel 3.30 van de Wet ruimtelijke ordening van toepassing te verklaren op de voorbereiding en bekendmaking van het bestemmingsplan, de aanvraag van een hogere grenswaarde Wet geluidhinder en de omgevingsvergunning voor:</text:p>
            <text:p text:style-name="common-al">- de realisatie van de 1e fase van de herontwikkeling van de locatie Morgenbad aan de Botsestraat 14a te Leuth.</text:p>
            <text:p text:style-name="common-al"> De herontwikkeling van de locatie draagt bij aan de verwezenlijking van het gemeentelijk ruimtelijk beleid. Voor de verwezenlijking van dit plan is het ook wenselijk om in één procedure zowel de planologische wijziging (het bestemmingsplan) als de concrete uitwerking daarvan in de vorm van het bouwplan te regelen. Voor vermeld plan hoeft derhalve één gecombineerde procedure voor het bestemmingsplan, de aanvraag van een hogere grenswaarde Wet geluidhinder en de omgevingsvergunning te worden doorlopen. Zodra de procedure start zullen wij dit bekendmaken. Dan zal tevens de mogelijkheid van het indienen van zienswijzen en beroep worden gebo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juli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9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9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9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toepassing coördinatieregeling ex artikel 3.30 Wet ruimtelijke ordening Morgenbadlocatie, Leuth</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93</meta:user-defined>
    <meta:user-defined meta:name="OVERHEIDop.StcrtID/DC.identifier">stcrt-2015-18593</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