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Nr.: </text:span>
            <text:span text:style-name="nadrukvet">15.3004230</text:span>
          </text:p>
            <text:p text:style-name="common-al">Onderwerp: verwijderen buiten bedrijf gestelde gasleiding van Kleffenslaan /Troelstralaan</text:p>
            <text:p text:style-name="common-al">
            <text:span text:style-name="nadrukvet">Burgemeester en wethouders van Heerenveen;</text:span>
          </text:p>
            <text:p text:style-name="common-al">overwegende, </text:p>
            <text:p text:style-name="common-al">dat de buiten bedrijf gestelde gasleiding opgeruimd gaat worden;</text:p>
            <text:p text:style-name="common-al">dat hiervoor een gedeelte van de van Kleffenslaan en Troelstralaan opengebroken moet worden;</text:p>
            <text:p text:style-name="common-al">dat de bovengenoemde wegen worden gebruikt als ontsluiting van een wijk en het centrum;</text:p>
            <text:p text:style-name="common-al">dat de werkzaamheden zijn gepland in de (vakantie)periode van 6 juli tot en met 17 juli;</text:p>
            <text:p text:style-name="common-al">dat bewoners van de Joris in’t Veldstate en de kinderopvang Torteltuin inmiddels geïnformeerd zijn;</text:p>
            <text:p text:style-name="common-al">dat verkeer volgens bijgevoegde plannen omgeleid wordt;</text:p>
            <text:p text:style-name="common-al">dat bedoelde weg is gelegen binnen de gemeente Heerenveen en bij de gemeente Heerenveen in beheer is;</text:p>
            <text:p text:style-name="common-al">dat de werkzaamheden binnen de (wettelijke) voorgeschreven periode van zes weken ter inzage legging kan vallen;</text:p>
            <text:p text:style-name="common-al">dat overleg met de politie heeft plaatsgevonden;</text:p>
            <text:p text:style-name="common-al">gelet op het raadsbesluit van 16 december 2004, waarbij aan hun college machtiging is verleend tot het nemen van besluiten als bedoeld in artikel 18, eerste lid onder d, van de Wegenverkeerswet;</text:p>
            <text:p text:style-name="common-al">
            <text:span text:style-name="nadrukvet">B E S L U I T E N :</text:span>
          </text:p>
            <text:p text:style-name="common-al">Door plaatsing van de borden C1 volgens RVV 1990 de van Kleffenslaan ter hoogte van het BP tankstation in beide richtingen en de Troelstralaan ter hoogte van Joris in ’t Veldstate in 1 richting gesloten te verklaren voor voertuigen, ruiters en geleiders van rij- of trekdieren of vee.<text:span text:style-name="nadrukvet"/></text:p>
            <text:p text:style-name="common-al">De maatregelen plaatsvinden in de periode van  6 juli en 17 juli 2015.</text:p>
            <text:p text:style-name="common-al">Heerenveen, 29 juni 2015</text:p>
            <text:p text:style-name="common-al">burgemeester en wethouders van Heerenveen.</text:p>
            <text:p text:style-name="common-al">Namens dit college,</text:p>
            <text:p text:style-name="common-al">	, Afdelingshoofd IBOR,</text:p>
            <text:p text:style-name="common-al">	  R.H. Smit</text:p>
            <text:p text:style-name="common-al">
            <text:span text:style-name="nadrukvet">Mogelijkheden bezwaar</text:span>
          </text:p>
            <text:p text:style-name="common-al">Indien u tegen de inhoud van dit besluit bezwaar heeft, kunt u hiertegen een bezwaarschrift indienen. Het bezwaarschrift moet worden ingediend binnen zes weken na de datum waarop het besluit bekend is gemaakt (dit is meestal de datum van verzending).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2-1-27">
              <text:list-item text:style-override="id1-3-2-2-1-27-1">
                <text:number>-</text:number>
                <text:p text:style-name="al">uw naam en adres</text:p>
              </text:list-item>
              <text:list-item text:style-override="id1-3-2-2-1-27-2">
                <text:number>-</text:number>
                <text:p text:style-name="al">datum van het bezwaarschrift</text:p>
              </text:list-item>
              <text:list-item text:style-override="id1-3-2-2-1-27-3">
                <text:number>-</text:number>
                <text:p text:style-name="al">een omschrijving van het besluit waartegen u bezwaar heeft (indien mogelijk een kopie bijvoegen)</text:p>
              </text:list-item>
              <text:list-item text:style-override="id1-3-2-2-1-27-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text:p>
            <text:p text:style-name="common-al">Voorzieningenrechter Rechtbank Noord-Nederland</text:p>
            <text:p text:style-name="common-al">Afdeling bestuursrecht</text:p>
            <text:p text:style-name="common-al">Postbus 150</text:p>
            <text:p text:style-name="common-al">9700 AD Groningen</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text:p>
            <text:p text:style-name="last-al">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58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58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58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7-01</meta:user-defined>
    <meta:user-defined meta:name="OVERHEIDop.publicationIssue">18587</meta:user-defined>
    <meta:user-defined meta:name="OVERHEIDop.StcrtID/DC.identifier">stcrt-2015-18587</meta:user-defined>
    <meta:user-defined meta:name="DCTERMS.alternative">Gemeente Heerenveen - Verwijderen buiten bedrijf gestelde gasleiding van Kleffenslaan /Troelstralaan - Van Kleffenslaan /Troelstralaan Heerenveen</meta:user-defined>
    <meta:user-defined meta:name="OVERHEID.Organisatietype/OVERHEID.organisationType">gemeente</meta:user-defined>
    <meta:user-defined meta:name="OVERHEID.Gemeente/OVERHEID.authority">Heerenveen</meta:user-defined>
    <meta:user-defined meta:name="OVERHEID.Gemeente/DC.creator">Heerenveen</meta:user-defined>
    <meta:user-defined meta:name="OVERHEID.TaxonomieBeleidsagenda/OVERHEID.category">Bestuur | Gemeenten</meta:user-defined>
    <meta:user-defined meta:name="OVERHEID.PostcodeHuisnummer/OVERHEIDop.postcodeHuisnummer">8442CH 5</meta:user-defined>
    <meta:user-defined meta:name="OVERHEIDop.woonplaats">Heerenveen</meta:user-defined>
    <meta:user-defined meta:name="OVERHEIDop.straatnaam">Burgemeester Kuperusplei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5-07-06</meta:user-defined>
    <meta:user-defined meta:name="xs:date/OVERHEIDop.einddatum">2015-07-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5.3004230</meta:user-defined>
    <meta:user-defined meta:name="DCTERMS.abstract">Voor het verwijderen van een gasleiding wordt de Van Kleffenslaan en Troelstralaan opengebroken.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1401 552544</meta:user-defined>
    <meta:user-defined meta:name="OVERHEIDop.versieInformatie"/>
  </office:meta>
</office:document-meta>
</file>