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het bouwen van vier woningen en het realiseren van vier uitritten - Raadhuislaan 7, 9, 11 en 13 in Leimuiden - W201401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31 maart 2015 de omgevingsvergunning met de activiteiten bouwen, uitrit, aanleggen of veranderen en afwijken van het bestemmingsplan is verleend voor het bouwen van vier woningen en het realiseren van vier uitritten op het perceel Raadhuislaan 7, 9, 11 en 13 in Leimuiden.</text:p>
            <text:p text:style-name="common-al">De omgevingsvergunning W20140184 Raadhuislaan 7, 9, 11 en 13 in Leimuiden is zonder inhoudelijke wijzigingen ten opzichte van het ontwerpplan verleend.</text:p>
            <text:p text:style-name="common-al">Vanaf donderdag 2 juli t/m woensdag 12 augustus 2015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RAADHUISLAAN-VAS1" xlink:type="simple">NL.IMRO.1884.RAADHUISLAAN-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4 augustus 2015,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7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7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7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bouwen van vier woningen en het realiseren van vier uitritten - Raadhuislaan 7, 9, 11 en 13 in Leimuiden - W20140184</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575</meta:user-defined>
    <meta:user-defined meta:name="OVERHEIDop.StcrtID/DC.identifier">stcrt-2015-1857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uimtelijkplan/OVERHEIDop.bekendmakingBetreffendePlan">NL.IMRO.1884.RAADHUISLAAN-VAS1</meta:user-defined>
    <meta:user-defined meta:name="OVERHEIDop.referentienummer">W2015018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