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7</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5-1857-001.png" xlink:show="embed" xlink:type="simple"/></draw:frame>’Uitgebreid’ Omgevingsvergunningen (uniforme openbare voorbereidingsprocedure), Stobbenkamp 78 te Ootmarsum, Dinkelland</text:h>
      <text:p text:style-name="ifm_p_mt.11.1mm_ifm">Met ingang van vrijdag 23 januari 2015 ligt gedurende zes weken ter inzage bij het Klant Contact Centrum het besluit op de aanvraag om omgevingsvergunning, voorbereid met toepassing van afdeling 3.4 van de Algemene wet bestuursrecht, voor een project op de locatie:</text:p>
      <text:p text:style-name="ifm_p_indent.-5mm_mleft.5mm_ifm">–<text:tab/>Stobbenkamp 78 te Ootmarsum. Het betreft het verbouwen van een woonhuis. De strekking van het besluit is dat de vergunning wordt verleend. Aan de vergunning zijn voorschriften verbonden Met betrekking tot de ontwerpbeschikking zijn geen zienswijzen ingebracht. De vergunning is ongewijzigd vastgesteld ten opzichte van de ontwerpvergunning. Omdat de aanvraag (mede) betrekking heeft op een “projectbesluit” als bedoeld in artikel 2.12, eerste lid onderdeel a, onder 3 van de Wet algemene bepalingen omgevingsrecht wordt de beschikking ook digitaal gepubliceerd. Het besluit kunt u inzien via RO-online (http://ruimtelijkeplannen.nl/?planid = NL.IMRO.1774.OMSPBSTOBBENKAMP78-0401) en op de gemeentelijke website www.dinkelland.nl. Op de gemeentelijke website kunt u ook een directe link vinden naar het besluit op RO-onli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57</text:span><text:tab/>22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57</text:span><text:tab/>22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Uitgebreid’ Omgevingsvergunningen (uniforme openbare voorbereidingsprocedure), Stobbenkamp 78 te Ootmarsum, Dinkelland</dc:title>
    <meta:user-defined meta:name="OVERHEID.Gemeente/DC.creator">Dinkel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8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5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Uitgebreid’ Omgevingsvergunningen (uniforme openbare voorbereidingsprocedure), Stobbenkamp 78 te Ootmarsum, Dinkelland</meta:user-defined>
    <meta:user-defined meta:name="DCTERMS.W3CDTF/DCTERMS.available">2015-01-22</meta:user-defined>
    <meta:user-defined meta:name="OVERHEIDop.Ruimtelijkplan/OVERHEIDop.bekendmakingBetreffendePlan">NL.IMRO.1774.OMSPBSTOBBENKAMP78-0401</meta:user-defined>
  </office:meta>
</office:document-meta>
</file>