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542 (registratienummer 12109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Purmerend;</text:p>
            <text:p text:style-name="common-al">overwegende dat het uit oogpunt van verkeersveiligheid noodzakelijk is om verkeersmaatregelen te treffen voor het gebied gelegen tussen de Sportlaan en </text:p>
            <text:p text:style-name="common-al">de Dr.J.M. den Uyllaan;</text:p>
            <text:p text:style-name="common-al">dat er ten behoeve van de verkeersontsluiting van de Martin Luther Kingschool en de Prinsenstichting een ontsluitingsroute in één richting moet worden aangelegd voor het halen en brengen van leerlingen van de Martin Luther Kingschool en de Prinsenstichting over het voetgangersgebied van de Sportlaan; </text:p>
            <text:p text:style-name="common-al">dat deze ontsluitingsroute door middel van een uitritconstructie aan zal sluiten op de gebiedsontsluitingsweg Dr.J.M. den Uyllaan;</text:p>
            <text:p text:style-name="common-al">dat het verkeer door middel van een ontheffingensysteem toestemming zal krijgen om het voetgangersgebied te betreden;</text:p>
            <text:p text:style-name="common-al">dat fysiek doormiddel van het plaatsen van paaltjes het gebied (buiten de haal- en brengtijden) afgesloten zal worden om sluipverkeer te voorkomen; </text:p>
            <text:p text:style-name="common-al">dat het gebied zal worden ingericht als een plein met een zogenaamde ‘rijloper‘. Bij deze rijloper zal het tracé van de busjes afgeschermd worden van het voetgangersverkeer doormiddel van paaltjes en betonelementen. Zodoende hebben de voetgangers een afgeschermde routing in het gebied; </text:p>
            <text:p text:style-name="common-al">dat er ter plaatse van een oversteekbeweging van het voetpad over de rijstrook een attentie in de bestrating zal worden aangebracht met gemarkeerde stenen; </text:p>
            <text:p text:style-name="common-al">dat door deze maatregelen leerlingen van de Martin Luther Kingschool en de Prinsenstichting op een veilige manier gehaald en gebracht kunnen worden, omdat er op dit moment geen mogelijkheden zijn voor het veilig afzetten/ophalen van leerlingen aan de Sportlaan;</text:p>
            <text:p text:style-name="common-al">dat door deze maatregelen de verkeersdruk op de Sportlaan zal afnemen waardoor de doorstroming van het verkeer zal worden verbeterd;</text:p>
            <text:p text:style-name="common-al">dat door deze verkeersmaatregelen de verkeersveiligheid voor de leerlingen van de betreffende school en de Prinsenstichting zal verbeteren;</text:p>
            <text:p text:style-name="common-al">dat dit besluit op wegen van de gemeente Purmerend van toepassing is volgens de bijgevoegde tekening; </text:p>
            <text:p text:style-name="common-al">dat deze weggedeelten zijn gelegen binnen de bebouwde kom van de gemeente Purmerend, en in beheer zijn van de gemeente Purmerend;</text:p>
            <text:p text:style-name="common-al">dat, gelet op artikel 2 van de Wegenverkeerswet, de maatregel mede strekt tot het verzekeren van de veiligheid op (en de bruikbaarheid van) de weg;</text:p>
            <text:p text:style-name="common-al">dat deze maatregel tevens wordt genomen uit het oogpunt van het beschermen van weggebruikers en passagiers en de openbare orde;</text:p>
            <text:p text:style-name="common-al">dat er overeenkomstig artikel 24 van het BABW overleg is gepleegd met de korpschef van de politie Noord-Holland, Zaanstreek-Waterland, Purmerend, over de voorgenomen verkeersmaatregel;</text:p>
            <text:p text:style-name="common-al">Gelet op:</text:p>
            <text:list text:style-name="id1-3-2-2-1-19">
              <text:list-item text:style-override="id1-3-2-2-1-19-1">
                <text:number>-</text:number>
                <text:p text:style-name="al">de toepasselijke artikelen van de Wegenverkeerswet 1994;</text:p>
              </text:list-item>
              <text:list-item text:style-override="id1-3-2-2-1-19-2">
                <text:number>-</text:number>
                <text:p text:style-name="al">het Reglement Verkeersregels en Verkeerstekens 1990;</text:p>
              </text:list-item>
              <text:list-item text:style-override="id1-3-2-2-1-19-3">
                <text:number>-</text:number>
                <text:p text:style-name="al">het Besluit administratieve bepalingen inzake het Wegverkeer (BABW);</text:p>
              </text:list-item>
              <text:list-item text:style-override="id1-3-2-2-1-19-4">
                <text:number>-</text:number>
                <text:p text:style-name="al">de mandaat- en machtigingslijst 2012, waarbij de afdelingsmanager en de teammanagers van de afdeling Vergunningen, Toezicht en Handhaving gemachtigd zijn tot het vaststellen van permanente verkeersmaatregelen;</text:p>
              </text:list-item>
            </text:list>
            <text:p text:style-name="common-al">Besluiten: </text:p>
            <text:list text:style-name="id1-3-2-2-1-21">
              <text:list-item text:style-override="id1-3-2-2-1-21-1">
                <text:number>I.</text:number>
                <text:p text:style-name="al">met ingang van 14 augustus 2015 door plaatsing van het bord G7 van Bijlage I van het Reglement verkeersregels en verkeerstekens 1990 met onderbord OB (uitgezonderd ontheffinghouders) het gebied gelegen tussen de Sportlaan en de Dr.J.M. den Uyllaan in te richten als voetgangersgebied, met uitzondering voor ontheffinghouders, overeenkomstig bijgevoegde tekening;</text:p>
              </text:list-item>
              <text:list-item text:style-override="id1-3-2-2-1-21-2">
                <text:number>II.</text:number>
                <text:p text:style-name="al">met ingang van 14 augustus 2015 door plaatsing van het bord B6 van Bijlage I van het Reglement verkeersregels en verkeerstekens 1990 bij de uitrit een voorrangsregeling in te stellen voor bestuurders op de kruisende weg, overeenkomstig bijgevoegde tekening;</text:p>
              </text:list-item>
              <text:list-item text:style-override="id1-3-2-2-1-21-3">
                <text:number>III.</text:number>
                <text:p text:style-name="al">met ingang van 14 augustus 2015 door plaatsing van het bord C2 van Bijlage I van het Reglement verkeersregels en verkeerstekens 1990 een gesloten verklaring in te stellen voor verkeer dat de uitrit wil inrijden vanaf de Dr.J.M. den Uyllaan, overeenkomstig bijgevoegde tekening;</text:p>
              </text:list-item>
            </text:list>
            <text:p text:style-name="common-al">IV. met ingang van 14 augustus 2015 door plaatsing van het bord D4 van Bijlage I van het Reglement verkeersregels en verkeerstekens 1990 een gebod tot het volgen van de aangegeven rijrichting in te stellen (ten behoeve van het verbod inrijden uitrit vanaf de Dr.J.M. den Uyllaan, overeenkomstig bijgevoegde tekening;</text:p>
            <text:p text:style-name="common-al">V.met ingang van 14 augustus 2015 door plaatsing van het bord D5r van Bijlage I van het Reglement verkeersregels en verkeerstekens 1990 een gebod tot het volgen van de aangegeven rijrichting naar rechts in te stellen vanaf de uitrit om de verkeersveiligheid te vergroten, overeenkomstig bijgevoegde tekening;</text:p>
            <text:p text:style-name="common-al">VI. met ingang van 14 augustus 2015 door plaatsing van paaltjes in het gebied gelegen tussen de Sportlaan en de Dr.J.M. den Uyllaan (buiten de haal- en brengtijden) af te sluiten voor doorgaand verkeer (met uitzondering van voetgangers en ontheffinghouders), overeenkomstig bijgevoegde tekening;</text:p>
            <text:p text:style-name="common-al">Purmerend,</text:p>
            <text:p text:style-name="common-al">burgemeester en wethouders van Purmerend,</text:p>
            <text:p text:style-name="common-al">namens dezen,</text:p>
            <text:p text:style-name="common-al">de teammanager Vergunningen, Toezicht en Handhaving,</text:p>
            <text:p text:style-name="common-al">J.H.H. de Bruijn</text:p>
            <text:p text:style-name="common-al"/>
            <text:p text:style-name="common-al">
            <text:span text:style-name="nadrukvet">Bent u belanghebbende en bent u het niet eens met dit besluit?</text:span>
          </text:p>
            <text:p text:style-name="common-al">Dan kunt u binnen zes weken na bekendmaking van het besluit een bezwaarschrift sturen naar burgemeester en wethouders van Purmerend. U moet het bezwaarschrift ondertekenen. Hierin staat ten minste:</text:p>
            <text:list text:style-name="id1-3-2-2-1-33">
              <text:list-item text:style-override="id1-3-2-2-1-33-1">
                <text:number>•</text:number>
                <text:p text:style-name="al">uw naam en adres</text:p>
              </text:list-item>
              <text:list-item text:style-override="id1-3-2-2-1-33-2">
                <text:number>•</text:number>
                <text:p text:style-name="al">de datum</text:p>
              </text:list-item>
              <text:list-item text:style-override="id1-3-2-2-1-33-3">
                <text:number>•</text:number>
                <text:p text:style-name="al">een omschrijving van het besluit waartegen u bezwaar heeft</text:p>
              </text:list-item>
              <text:list-item text:style-override="id1-3-2-2-1-33-4">
                <text:number>•</text:number>
                <text:p text:style-name="al">waarom u bezwaar heeft</text:p>
              </text:list-item>
            </text:list>
            <text:p text:style-name="common-al">U kunt u bezwaarschrift ook digitaal indienen via de website met behulp van uw DigiD. Kijk op <text:span text:style-name="nadrukondlijn">www.purmerend.nl/bezwaar</text:span>.</text:p>
            <text:p text:style-name="common-al">
            <text:span text:style-name="nadrukvet">Voorlopige voorziening</text:span>
          </text:p>
            <text:p text:style-name="common-al">Daarnaast kunt u bij de rechtbank Noord-Holland, locatie Haarlem, Postbus 1621, 2003 BR, vragen om uitstel van uitvoering van dit besluit. De voorzieningenrechter </text:p>
            <text:p text:style-name="last-al">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span text:style-name="nadrukvet"><text:span text:style-name="nadrukondlijn">http://loket.rechtspraak.nl/bestuursrecht</text:spa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569</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569</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569</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nummer 542 (registratienummer 1210927)</meta:user-defined>
    <meta:user-defined meta:name="OVERHEIDop.doctype">Officiële Publicaties, versie 1.1</meta:user-defined>
    <meta:user-defined meta:name="DCTERMS.W3CDTF/OVERHEIDop.jaargang">2015</meta:user-defined>
    <meta:user-defined meta:name="DCTERMS.W3CDTF/DCTERMS.available">2015-07-03</meta:user-defined>
    <meta:user-defined meta:name="OVERHEIDop.publicationIssue">18569</meta:user-defined>
    <meta:user-defined meta:name="OVERHEIDop.StcrtID/DC.identifier">stcrt-2015-18569</meta:user-defined>
    <meta:user-defined meta:name="DCTERMS.alternative">Gemeente Purmerend - aanleg ontsluitingsroute - Dr. J.M. den Uiyllaan</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Weg</meta:user-defined>
    <meta:user-defined meta:name="OVERHEID.PostcodeHuisnummer/OVERHEIDop.postcodeHuisnummer">1442EC 133</meta:user-defined>
    <meta:user-defined meta:name="OVERHEIDop.woonplaats">Purmerend</meta:user-defined>
    <meta:user-defined meta:name="OVERHEIDop.straatnaam">Sportlaan</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6370 503012</meta:user-defined>
    <meta:user-defined meta:name="OVERHEIDop.versieInformatie"/>
  </office:meta>
</office:document-meta>
</file>