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 Veenweg 1A, Fin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voornemens zijn vergunning te verlenen voor het bouwen van een opslagloods op en bij het perceel <text:span text:style-name="nadrukvet">Veenweg 1A, 9684 AT Finsterwolded</text:span>.</text:p>
            <text:p text:style-name="common-al"/>
            <text:p text:style-name="common-al">De procedure als omschreven in paragraaf 3.3 van de Wabo is van toepassing. </text:p>
            <text:p text:style-name="common-al">De aanvraag, het ontwerpbesluit en de bijbehorende stukken liggen met ingang van 2 juli 2015 gedurende zes weken ter inzage in het gemeentehuis te Winschoten. Dit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07OV0002-0301.<text:span text:style-name="nadrukvet"> </text:spa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 20 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56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6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6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 Veenweg 1A, Finsterwolde</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562</meta:user-defined>
    <meta:user-defined meta:name="OVERHEIDop.StcrtID/DC.identifier">stcrt-2015-18562</meta:user-defined>
    <meta:user-defined meta:name="OVERHEID.Gemeente/DC.creator">Oldambt</meta:user-defined>
    <meta:user-defined meta:name="OVERHEID.TaxonomieBeleidsagenda/OVERHEID.category">Huisvesting | Bouwen en verbouwen</meta:user-defined>
    <meta:user-defined meta:name="OVERHEIDop.referentienummer">NL.IMRO.1895.07OV0002-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Oldambt</meta:user-defined>
    <meta:user-defined meta:name="OVERHEIDop.versieInformatie"/>
  </office:meta>
</office:document-meta>
</file>