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Hornmeer, Dreef 7A Aalsmeer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het permanent vergunnen van de bestaande tijdelijke buitenschoolse opvang (BSO) op de Dreef 7A in Aalsmeer (IDN: NL.IMRO.0358.OIAVHB08xB-VG01). </text:p>
            <text:p text:style-name="common-al">De gemeenteraad heeft in zijn vergadering van 25 juni 2015 de verklaring van geen bedenkingen afgegeven.</text:p>
            <text:p text:style-name="tussenkopcur">
            <text:span text:style-name="nadrukvet">Locatie</text:span>
          </text:p>
            <text:p text:style-name="common-al">Het perceel is gelegen in de wijk Hornmeer. Hornmeer is gelegen tussen de Westeinderplassen (westen) en de bloemenveiling Flora Holland (oosten), Stommer (noorden) en Uithoorn (zuiden). Het BSO is gelegen achter zwembad de Waterlelie, Dreef 7, dicht bij de midgetgolf, de kinderboerderij, een sportschool, het park en de voetbalvelden.</text:p>
            <text:p text:style-name="common-al">Het bestaande gebouw heeft een oppervlakte van 190 m². De hoogte ten opzichte van het maaiveld is 3 meter. De gewenste ontwikkeling past niet binnen het geldende bestemmingsplan Hornmeer. Voor dit voornemen dient door middel van een uitgebreide procedure voor de omgevingsvergunning afgeweken te worden van het geldende bestemmingsplan. </text:p>
            <text:p text:style-name="tussenkopcur">
            <text:span text:style-name="nadrukvet">Ter informatie:</text:span>
          </text:p>
            <text:p text:style-name="common-al">De aanvraag voor omgevingsvergunning, de beschikking, de ruimtelijke onderbouwing en de p verklaring van geen bedenkingen en de overige daarop betrekking hebbende stukken liggen met ingang van 3 juli 2015 voor 6 weken op de volgende wijzen voor een ieder ter inzage:</text:p>
            <text:list text:style-name="id1-3-2-1-1-8">
              <text:list-item text:style-override="id1-3-2-1-1-8-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3">
                <text:number>•</text:number>
                <text:p text:style-name="al">Via de website ruimtelijkeplannen.nl http://www.ruimtelijkeplannen.nl/web-roo/?planidn=NL.IMRO.0358.OIAVHB.08xB-VG01 </text:p>
              </text:list-item>
              <text:list-item text:style-override="id1-3-2-1-1-8-4">
                <text:number>•</text:number>
                <text:p text:style-name="al">via de gemeentelijke website http://0358.ropubliceer.nl/ .</text:p>
              </text:list-item>
            </text:list>
            <text:p text:style-name="tussenkopcur">
            <text:span text:style-name="nadrukvet">Be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https://loket.rechtspraak.nl/Burgers/Conflict%20met%20overheidsorganisatie/33.</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Aalsmeer,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5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5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5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in afwijking van het bestemmingsplan Hornmeer, Dreef 7A Aalsmeer (uitgebreide procedure)</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554</meta:user-defined>
    <meta:user-defined meta:name="OVERHEIDop.StcrtID/DC.identifier">stcrt-2015-18554</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8xB-VG01</meta:user-defined>
    <meta:user-defined meta:name="OVERHEIDop.referentienummer">Z-2014/069756</meta:user-defined>
    <meta:user-defined meta:name="DCTERMS.abstract">Beschikking omgevingsvergunning in afwijking van het bestemmingsplan Hornmeer, Dreef 7A Aalsmeer (uitgebreide procedure)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