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jo. art. 3:42 van de Algemene wet bestuursrecht, bekend dat de gemeenteraad in zijn vergadering van 25 juni 2015 heeft besloten, dat bestemmingsplannen worden voorbereid voor het plangebied Scheldekwartier, zoals aangegeven op de bij dit besluit behorende tekening.</text:p>
            <text:p text:style-name="common-al"/>
            <text:p text:style-name="common-al">De inwerkingtreding van het voorbereidingsbesluit is bepaald op de eerste dag na publicatie, te weten 3 juli 2015. Het voorbereidingsbesluit en de bijbehorende tekening ligt met ingang van de dag van inwerkingtreding voor een periode van zes weken voor een ieder ter inzage in de hal van het stadhuis, Paul Krugerstraat 1. </text:p>
            <text:p text:style-name="common-al"/>
            <text:p text:style-name="common-al">Het voorbereidingsbesluit is met ingang van 2 juli 2015 te raadplegen via het webadres <text:a xlink:href="http://www.vlissingen.nl/bestemmingsplannen" xlink:type="simple">www.vlissingen.nl/bestemmingsplannen</text:a> (rubriek voorbereidingsbesluiten). De digitale versie van het voorbereidingsbesluit is raadpleegbaar via de wettelijk verplicht gestelde website <text:a xlink:href="http://www.ruimtelijkeplannen.nl/" xlink:type="simple">www.ruimtelijkeplannen.nl</text:a>, waar het voorbereidingsbesluit te vinden is onder het planidentificatienummer NL.IMRO.0718.VBSK06-VG01. </text:p>
            <text:p text:style-name="common-al"/>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 juli 2015</text:span>
            <text:span text:style-name="datum"/>
          </text:p>
          </text:section>
          <text:section text:name="ondertekening_id1-3-2-2-2">
            <text:p><text:span text:style-name="functie">burgemeester en wethouders,</text:span></text:p>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4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547</meta:user-defined>
    <meta:user-defined meta:name="OVERHEIDop.StcrtID/DC.identifier">stcrt-2015-18547</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VBSK0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op.externeBijlage">exb-2015-16917</meta:user-defined>
    <meta:user-defined meta:name="OVERHEIDop.externeBijlage">exb-2015-16918</meta:user-defined>
    <meta:user-defined meta:name="OVERHEID.Gemeente/DC.spatial">Vlissingen</meta:user-defined>
    <meta:user-defined meta:name="OVERHEIDop.versieInformatie"/>
  </office:meta>
</office:document-meta>
</file>