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temmingsplan Buitenhof De Leistert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2 juli 2015 tot en met woensdag 12 augustus 2015 voor een ieder ter inzage ligt het ontwerpbestemmingsplan voor Buitenhof de Leistert in Roggel<text:span text:style-name="nadrukcur">.</text:span></text:p>
            <text:p text:style-name="common-al">Het ontwerpplan is vanaf 2 juli 2015 digitaal op de landelijke website <text:a xlink:href="http://www.ruimtelijkeplannen.nl/" xlink:type="simple">ruimtelijkeplannen.nl</text:a> te raadplegen via de link <text:a xlink:href="http://www.ruimtelijkeplannen.nl/web-roo/roo/bestemmingsplannen?planidn=NL.IMRO.1640.BP15RoBuitenhof-ON01" xlink:type="simple">NL.IMRO.1640.BP15RoBuitenhof-ON01</text:a> (=ID-nummer van het plan).</text:p>
            <text:p text:style-name="common-al">Daarnaast ligt een papieren versie van het ontwerpbestemmingsplan met bijbehorende stukken ter inzage bij de publieksbalie in Heythuysen, Leudalplein 1.</text:p>
            <text:p text:style-name="common-al">De bronbestanden zijn beschikbaar via de link <text:a xlink:href="http://leudal.gemeentedocumenten.nl/Publicatie/NL.IMRO.1640.BP15Buitenhof-ON01" xlink:type="simple">Bronbestanden BP15Buitenhof-ON01</text:a>.</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0475) 85 0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temmingsplan Buitenhof De Leistert in Roggel</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45</meta:user-defined>
    <meta:user-defined meta:name="OVERHEIDop.StcrtID/DC.identifier">stcrt-2015-18545</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RoBuitenhof-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