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8536-001.png" xlink:show="embed" xlink:type="simple"/></draw:frame>Ontwerpbestemmingsplan Herontwikkeling Dorpsstraat-Boutlaan-Elkerzeeseweg Scharendijke en ontwerpbesluit omgevingsvergunning Boutlaan, Schouwen-Duiveland</text:h>
      <text:p text:style-name="ifm_p_mt.11.1mm_ifm">Burgemeester en wethouders van Schouwen-Duiveland maken op grond van artikel 3.8 en 3.32 van de Wet ruimtelijke ordening bekend, dat het ontwerpbestemmingsplan “Herontwikkeling Dorpsstraat-Boutlaan-Elkerzeeseweg in Scharendijke” met identificatienummer  NL.IMRO.1676.00136BphSD-ON01                               en tegelijk ook de hieraan gerelateerde ontwerpomgevingsvergunning voor de nieuwbouw van een detailhandelsontwikkeling aan de Boutlaan, Scharendijke, van maandag 6 juli 2015 tot en met maandag 17 augustus 2015 voor iedereen ter inzage ligt.</text:p>
      <text:p text:style-name="ifm_p_ifm">Het ontwerpbestemmingsplan en de ontwerpomgevingsvergunning liggen in deze periode in de leesruimte van het gemeentehuis, Laan van Sint Hilaire 2 te Zierikzee. Op werkdagen is de leesruimte geopend van 8.30 tot 17.00 uur. Buiten kantoortijden kunt u het daar ook inzien op donderdag van 17.00 tot 20.00 uur. Het ontwerpbestemmingsplan kunt u ook raadplegen via www.schouwen-duiveland.nl.</text:p>
      <text:p text:style-name="ifm_p_mt.3.7mm_ifm">Het bestemmingsplan bestaat uit een drietal percelen in Scharendijke: de Dorpsstraat 9-17, Elkerzeeseweg 38 en het perceel naast de Boutlaan 1. Het plan maakt de verplaatsing mogelijk van een tweetal winkels aan de Dorpsstraat (de supermarkt en de winkel in kado- en huishoudelijke artikelen) en van de bloemen- en plantenhandel aan de Elkerzeeseweg naar een locatie gelegen naast de brandweerkazerne aan de Boutlaan. Voor de vrijkomende gronden aan de Dorpsstraat wordt een nieuwe invulling mogelijk gemaakt, naast recreatiewoningen worden aan de Dorpsstraat enkele kleinschalige functies toegestaan.</text:p>
      <text:p text:style-name="ifm_p_mt.3.7mm_ifm">Van maandag 6 juli 2015 tot en met maandag 17 augustus 2015 kan iedereen een zienswijze geven op het ontwerpbestemmingsplan en de ontwerpomgevingsvergunning. Dit kan schriftelijk of mondeling.</text:p>
      <text:p text:style-name="ifm_p_ifm">Een zienswijze op het <text:span text:style-name="ifm_span_font.italic_ifm">ontwerpbestemmingsplan</text:span> kunt u sturen naar de gemeenteraad van Schouwen-Duiveland, Postbus 5555, 4300 JA te Zierikzee. Voor het indienen van een mondelinge zienswijze dient u vooraf een afspraak te maken met Robert Stam op (0111) 452 251 of Vivian Folmer op (0111) 452 396.</text:p>
      <text:p text:style-name="ifm_p_ifm">Een zienswijze op de <text:span text:style-name="ifm_span_font.italic_ifm">ontwerpomgevingsvergunning</text:span> kunt u sturen naar burgemeester en wethouders van Schouwen-Duiveland, Postbus 5555, 4300 JA te Zierikzee. Voor het indienen van een mondelinge zienswijze dient u vooraf een afspraak maken met Vivian Folmer op (0111) 452 396.</text:p>
      <text:p text:style-name="ifm_p_mt.3.7mm_ifm">De besluiten worden op grond van artikel 3:30 Wet op de ruimtelijke ordening gecoördineerd. Dit betekent dat onder meer de voorbereiding en de bekendmaking van de besluiten tegelijk worden behandeld.</text:p>
      <text:p text:style-name="ifm_p_font.italic_mt.3.7mm_ifm">
                  Zierikzee,
                   3 jul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36</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36</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erontwikkeling Dorpsstraat-Boutlaan-Elkerzeeseweg Scharendijke en ontwerpbesluit omgevingsvergunning Boutlaan,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ontwikkeling Dorpsstraat-Boutlaan-Elkerzeeseweg Scharendijke en ontwerpbesluit omgevingsvergunning Boutlaan, Schouwen-Duiveland</meta:user-defined>
    <meta:user-defined meta:name="DCTERMS.alternative">Ontwerpbestemmingsplan Herontwikkeling Dorpsstraat-Boutlaan-Elkerzeeseweg Scharendijke en ontwerpbesluit omgevingsvergunning Boutlaan, Schouwen-Duiveland</meta:user-defined>
    <meta:user-defined meta:name="DCTERMS.W3CDTF/DCTERMS.available">2015-07-03</meta:user-defined>
    <meta:user-defined meta:name="OVERHEIDop.Ruimtelijkplan/OVERHEIDop.bekendmakingBetreffendePlan">NL.IMRO.1676.00136BphSD-ON01</meta:user-defined>
  </office:meta>
</office:document-meta>
</file>