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8522-001.png" xlink:show="embed" xlink:type="simple"/></draw:frame>Verlening omgevingsvergunning vestigen hotel op Oudestraat 4 en 6 Bruinisse, Schouwen-Duiveland</text:h>
      <text:p text:style-name="ifm_p_mt.11.1mm_ifm">Overeenkomstig artikel 3.12 van de Wet algemene bepalingen omgevingsrecht (Wabo) maken burgemeester en wethouders van de gemeente Schouwen-Duiveland bekend dat zij een omgevingsvergunning verlenen voor de activiteit ‘handelen in strijd met regels van ruimtelijke ordening’ met toepassing van artikel 2.12 lid 1, sub a onder 3° van de Wet algemene bepalingen omgevingsrecht (hierna: Wabo) voor het vestigen van een hotel op het adres Oudestraat 4 en 6 Bruinisse NL.IMRO.1676.00148OvgBR20141849.</text:p>
      <text:p text:style-name="ifm_p_mt.3.7mm_ifm">Het adres Oudestraat 4 en 6 Bruinisse is kadastraal bekend als gemeente Bruinisse, sectie F, perceelnummer 1379. Het plan is in strijd met het geldende bestemmingsplan. Het college wil meewerken aan het plan voor de activiteit ‘handelen in strijd met regels van ruimtelijke ordening’. Bij het verlenen van de omgevingsvergun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Zeeland-West-Brabant, Team bestuursrecht, postbus 90006, 4800 PA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Breda.</text:p>
      <text:p text:style-name="ifm_p_font.italic_mt.3.7mm_ifm">
                  Zierikzee,
                   3 jul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22</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22</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vestigen hotel op Oudestraat 4 en 6 Bruini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vestigen hotel op Oudestraat 4 en 6 Bruinisse, Schouwen-Duiveland</meta:user-defined>
    <meta:user-defined meta:name="DCTERMS.W3CDTF/DCTERMS.available">2015-07-03</meta:user-defined>
    <meta:user-defined meta:name="OVERHEIDop.Ruimtelijkplan/OVERHEIDop.bekendmakingBetreffendePlan"/>
  </office:meta>
</office:document-meta>
</file>