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5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20</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5-18520-001.png" xlink:show="embed" xlink:type="simple"/></draw:frame>Verlening omgevingsvergunning slopen voormalige postkantoor en realiseren woning met berging op Julianastraat 14 Burgh-Haamstede, Schouwen-Duiveland</text:h>
      <text:p text:style-name="ifm_p_mt.11.1mm_ifm">Overeenkomstig artikel 3.12 van de Wet algemene bepalingen omgevingsrecht (Wabo) maken burgemeester en wethouders van de gemeente Schouwen-Duiveland bekend dat zij een omgevingsvergunning verlenen voor de activiteit ‘handelen in strijd met regels van ruimtelijke ordening’ met toepassing van artikel 2.12 lid 1, sub a onder 3° van de Wet algemene bepalingen omgevingsrecht (hierna: Wabo) voor het slopen van het voormalige postkantoor en het realiseren van een woning met bijbehorende berging op het adres Julianastraat 14 Burgh-Haamstede NL.IMRO.1676.00146OvgBH20141753.</text:p>
      <text:p text:style-name="ifm_p_mt.3.7mm_ifm">Het adres Julianastraat 14 Burgh-Haamstede is kadastraal bekend als gemeente Westerschouwen, sectie C, perceelnummer 919. Het plan is in strijd met het geldende bestemmingsplan. Het college wil meewerken aan het plan voor de activiteit ‘handelen in strijd met regels van ruimtelijke ordening’. Bij het verlenen van de omgevingsvergunning dient een planologische wijziging doorgevoerd te worden conform artikel 2.1 lid 1, sub c van de Wabo en artikel 2.12 lid 1, sub a onder 3° Wabo.</text:p>
      <text:p text:style-name="ifm_p_mt.3.7mm_ifm">Tegen dit besluit kan binnen 6 weken na de dag van bekendmaking beroep ingesteld worden bij de rechtbank Zeeland-West-Brabant, Team bestuursrecht, postbus 90006, 4800 PA Breda, door:</text:p>
      <text:p text:style-name="ifm_p_indent.-5mm_mleft.5mm_ifm">•<text:tab/>belanghebbenden die zienswijzen naar voren hebben gebracht over het ontwerpbesluit;</text:p>
      <text:p text:style-name="ifm_p_indent.-5mm_mleft.5mm_ifm">•<text:tab/>belanghebbenden die bezwaar hebben tegen wijzigingen die bij het verlenen van de omgevingsvergunning ten opzichte van het ontwerp daarvan zijn aangebracht;</text:p>
      <text:p text:style-name="ifm_p_indent.-5mm_mleft.5mm_ifm">•<text:tab/>belanghebbenden die redelijkerwijs niet verweten kan worden dat zij geen zienswijzen naar voren hebben gebracht over het ontwerpbesluit;</text:p>
      <text:p text:style-name="ifm_p_mt.3.7mm_ifm">Tegelijk met of na het indienen van een beroepschrift kan een verzoek om voorlopige voorziening worden ingediend bij de voorzieningenrechter van de rechtbank Zeeland-West-Brabant, Team bestuursrecht, postbus 90006, 4800 PA Breda.</text:p>
      <text:p text:style-name="ifm_p_font.italic_mt.3.7mm_ifm">
                  Zierikzee,
                   3 juli 2015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520</text:span><text:tab/>3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520</text:span><text:tab/>3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ning omgevingsvergunning slopen voormalige postkantoor en realiseren woning met berging op Julianastraat 14 Burgh-Haamstede, Schouwen-Duiveland</dc:title>
    <meta:user-defined meta:name="OVERHEID.Gemeente/DC.creator">Schouwen-Duive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85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52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ning omgevingsvergunning slopen voormalige postkantoor en realiseren woning met berging op Julianastraat 14 Burgh-Haamstede, Schouwen-Duiveland</meta:user-defined>
    <meta:user-defined meta:name="DCTERMS.W3CDTF/DCTERMS.available">2015-07-03</meta:user-defined>
    <meta:user-defined meta:name="OVERHEIDop.Ruimtelijkplan/OVERHEIDop.bekendmakingBetreffendePlan"/>
  </office:meta>
</office:document-meta>
</file>