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88</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noeming vereffenaar nalatenschap Antonius Wilhelmus Johannes Maria Lenz</text:h>
      <text:p text:style-name="ifm_p_mt.7.4mm_ifm">Bij beschikking van de Rechtbank te Breda d.d. 4 april 2013 is mevrouw mr. M.A.W. Rombouts, notaris verbonden aan Van Gogh notarissen &amp; adviseurs, geboren op d.d. 17 oktober 1971, wonende te Meirseweg 13b, 4881 DH Zundert, benoemd tot vereffenaar over de nalatenschap van de heer Antonius Wilhelmus Johannes Maria Lenz, op 16 december 2012 te Roosendaal overleden, geboren te Rucphen op 23 juli 1948, laatste adres Bremstraat 4, 4711 CH Sint Willebrord. Eventuele schuldeisers in de gemelde nalatenschap worden bij dezen opgeroepen hun vorderingen uiterlijk 1 augustus 2013 na heden in te dienen bij de voormelde vereff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88</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88</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noeming vereffenaar nalatenschap Antonius Wilhelmus Johannes Maria Lenz</dc:title>
    <meta:user-defined meta:name="OVERHEIDop.DienstAgentschapInstellingOfProject/DC.creator">overig</meta:user-defined>
    <meta:user-defined meta:name="OVERHEIDop.Staatscourant/DC.type">Gerechtelijke aankondigingen | Oproeping schuldeiser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8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Benoeming vereffenaar nalatenschap Antonius Wilhelmus Johannes Maria Lenz</meta:user-defined>
    <meta:user-defined meta:name="DCTERMS.W3CDTF/DCTERMS.available">2015-07-01</meta:user-defined>
  </office:meta>
</office:document-meta>
</file>