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april 2015 nr. 2015000622 houdende onderscheiding van mr. F. Teeven</text:h>
      <text:p text:style-name="ifm_p_mt.7.4mm_ifm">Wij Willem-Alexander, bij de gratie Gods, Koning der Nederlanden, Prins van Oranje-Nassau, enz. enz. enz.</text:p>
      <text:p text:style-name="ifm_p_mt.3.7mm_ifm">Op de voordracht van Onze Minister-President, minister van Algemene Zaken d.d. 7 april 2015, kenmerk 3142623.</text:p>
      <text:p text:style-name="ifm_p_mt.3.7mm_ifm">Gelet op artikel 14, vierde lid, Besluit van 10 mei 1995 houdende nadere regels met betrekking tot de Orde van de Nederlandse Leeuw en de Orde van Oranje-Nassau;</text:p>
      <text:p text:style-name="ifm_p_mt.3.7mm_indent.0mm_ifm">HEBBEN GOEDGEVONDEN EN VERSTAAN:</text:p>
      <text:p text:style-name="ifm_p_mt.3.7mm_ifm">te benoemen tot Ridder in de Orde van Oranje-Nassau:</text:p>
      <text:p text:style-name="ifm_p_mt.3.7mm_ifm">mr. F. Teeven</text:p>
      <text:p text:style-name="ifm_p_ifm">oud-staatssecretaris van Veiligheid en Justitie.</text:p>
      <text:p text:style-name="ifm_p_mt.3.7mm_ifm">Onze Minister-President, Minister van Algemene Zaken, is belast met de uitvoering van dit besluit, dat in de Staatscourant zal worden geplaatst en waarvan afschrift zal worden gezonden aan de Kanselier der Nederlandse Orden en aan de in dit besluit genoemde.</text:p>
      <text:p text:style-name="ifm_p_font.italic_mt.3.7mm_ifm">
                  Wassenaar,
                   9 april 2015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84</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84</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april 2015 nr. 2015000622 houdende onderscheiding van mr. F. Teeven</dc:title>
    <meta:user-defined meta:name="OVERHEID.Ministerie/DC.creator">Ministerie van Algemene Zaken</meta:user-defined>
    <meta:user-defined meta:name="OVERHEIDop.Staatscourant/DC.type">Koninklijke onderscheid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Besluit van 9 april 2015 nr. 2015000622 houdende onderscheiding van mr. F. Teeven</meta:user-defined>
    <meta:user-defined meta:name="DCTERMS.W3CDTF/DCTERMS.available">2015-07-07</meta:user-defined>
  </office:meta>
</office:document-meta>
</file>