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3">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2-10-3-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5-3">
      <text:list-level-style-number style:num-format="" style:num-prefix="&quot;2." text:level="1" text:start-value="2">
        <style:list-level-properties text:min-label-width="10mm"/>
      </text:list-level-style-number>
      <text:list-level-style-number style:num-format="" style:num-prefix="&quot;2." text:level="2">
        <style:list-level-properties text:min-label-width="10mm" text:space-before="10mm"/>
      </text:list-level-style-number>
    </text:list-style>
    <text:list-style style:name="id1-3-2-2-1-2-15-3-1">
      <text:list-level-style-number style:num-format="" style:num-prefix="&quot;2." text:level="1" text:start-value="2">
        <style:list-level-properties text:min-label-width="10mm"/>
      </text:list-level-style-number>
      <text:list-level-style-number style:num-format="" style:num-prefix="&quot;2."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0-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7-3">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2-27-3-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2-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29-3">
      <text:list-level-style-number style:num-format="" style:num-prefix="&quot;2." text:level="1" text:start-value="2">
        <style:list-level-properties text:min-label-width="10mm"/>
      </text:list-level-style-number>
      <text:list-level-style-number style:num-format="" style:num-prefix="&quot;2." text:level="2">
        <style:list-level-properties text:min-label-width="10mm" text:space-before="10mm"/>
      </text:list-level-style-number>
    </text:list-style>
    <text:list-style style:name="id1-3-2-2-1-2-29-3-1">
      <text:list-level-style-number style:num-format="" style:num-prefix="&quot;2." text:level="1" text:start-value="2">
        <style:list-level-properties text:min-label-width="10mm"/>
      </text:list-level-style-number>
      <text:list-level-style-number style:num-format="" style:num-prefix="&quot;2." text:level="2">
        <style:list-level-properties text:min-label-width="10mm" text:space-before="10mm"/>
      </text:list-level-style-number>
    </text:list-style>
    <text:list-style style:name="id1-3-2-2-1-2-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0-3">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2-30-3-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2-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Eerste wijziging van de Gemeenschappelijke regeling Halte werk gemeente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Heerhugowaard, Alkmaar en Langedijk,</text:p>
            <text:p text:style-name="al">overwegende</text:p>
            <text:p text:style-name="al">dat het gewenst is de huidige Gemeenschappelijke Regeling Halte werk te wijzigen als gevolg van de gemeentelijke herindeling tussen de voormalige gemeenten Alkmaar, Graft-De Rijp en Schermer;</text:p>
            <text:p text:style-name="al">dat de huidige Gemeenschappelijke Regeling op een aantal punten tekstuele wijziging behoeft en daarom aangepast dient te worden;</text:p>
            <text:p text:style-name="al">
            <text:span text:style-name="nadrukvet">besluiten:</text:span>
          </text:p>
            <text:p text:style-name="al">vast te stellen de navolgende 1<text:span text:style-name="sup">e</text:span> wijziging van de Gemeenschappelijke Regeling Halte werk,</text:p>
          </text:section>
        </text:section>
        <text:section text:name="regeling-tekst_id1-3-2-2" text:style-name="regeling-tekst">
          <text:section text:name="artikel_id1-3-2-2-1" text:style-name="artikel">
            <text:p text:style-name="artikel_kop_titel"><text:span text:style-name="artikel_kop_label">I.</text:span> De Gemeenschappelijke Regeling Halte werk wordt als volgt gewijzigd:</text:p>
            <text:list text:style-name="id1-3-2-2-1-2">
              <text:list-item text:style-override="id1-3-2-2-1-2-1">
                <text:number>a.</text:number>
                <text:p text:style-name="al">De aanhef komt te luiden als volgt:</text:p>
                <text:p text:style-name="al">“ <text:span text:style-name="nadrukvet">Gemeenschappelijke Regeling Halte werk</text:span></text:p>
                <text:p text:style-name="al">De colleges van burgemeester en wethouders van de gemeenten:</text:p>
                <text:p text:style-name="al">
                <text:span text:style-name="nadrukvet">Heerhugowaard, Alkmaar en Langedijk </text:span>“</text:p>
              </text:list-item>
              <text:list-item text:style-override="id1-3-2-2-1-2-2">
                <text:number>b.</text:number>
                <text:p text:style-name="al">In de alinea “de verleende toestemming overeenkomstig… en het treffen van deze regeling” komt “Graft-De Rijp” en “Schermer” te vervallen en komt “het aangaan van de samenwerking en” te vervallen</text:p>
              </text:list-item>
              <text:list-item text:style-override="id1-3-2-2-1-2-3">
                <text:number>c.</text:number>
                <text:p text:style-name="al">Artikel 1 onder c komt te luiden: “<text:span text:style-name="nadrukondlijn">het samenwerkingsverband</text:span>: de bedrijfsvoeringsorganisatie Halte werk;”</text:p>
              </text:list-item>
              <text:list-item text:style-override="id1-3-2-2-1-2-4">
                <text:number>d.</text:number>
                <text:p text:style-name="al">In artikel 1 onder d komt “,Graft-De Rijp” en “Schermer” te vervallen en wordt voor “Langedijk” het woordje “en” geplaatst</text:p>
              </text:list-item>
              <text:list-item text:style-override="id1-3-2-2-1-2-5">
                <text:number>e.</text:number>
                <text:p text:style-name="al">In artikel 1 onder f komt te vervallen: “bij de regeling werkzame” </text:p>
              </text:list-item>
              <text:list-item text:style-override="id1-3-2-2-1-2-6">
                <text:number>f.</text:number>
                <text:p text:style-name="al">In artikel 1 onder g wordt <text:span text:style-name="nadrukondlijn">“de Wet”</text:span> vervangen door <text:span text:style-name="nadrukondlijn">“de Wgr”</text:span></text:p>
              </text:list-item>
              <text:list-item text:style-override="id1-3-2-2-1-2-7">
                <text:number>g.</text:number>
                <text:p text:style-name="al">Artikel 1 onder i komt te luiden: “<text:span text:style-name="nadrukondlijn">college</text:span>: de colleges van burgemeester en wethouders van de deelnemende gemeenten” </text:p>
              </text:list-item>
              <text:list-item text:style-override="id1-3-2-2-1-2-8">
                <text:number>h.</text:number>
                <text:p text:style-name="al">In artikel 2, tweede lid wordt “de Wet” vervangen door “de Wgr”</text:p>
              </text:list-item>
              <text:list-item text:style-override="id1-3-2-2-1-2-9">
                <text:number>h.</text:number>
                <text:p text:style-name="al">Artikel 3 eerste lid komt als volgt te luiden: “1. Halte werk behartigt, met inachtneming van hetgeen hierover in de regeling is bepaald, de belangen van de deelnemende gemeenten gezamenlijk en ieder afzonderlijk met betrekking tot de uitvoering van de in medebewind opgedragen Wetten, voor zover de bevoegdheid daartoe de deelnemende gemeente toekomt en voor zover deze aan het bestuur en/of directeur van Halte werk is gemandateerd.”</text:p>
              </text:list-item>
              <text:list-item text:style-override="id1-3-2-2-1-2-10">
                <text:number>i.</text:number>
                <text:p text:style-name="al">Artikel 4, eerste lid komt te luiden als volgt: </text:p>
                <text:list text:style-name="id1-3-2-2-1-2-10-3">
                  <text:list-item text:style-override="id1-3-2-2-1-2-10-3-1">
                    <text:number>"1.</text:number>
                    <text:p text:style-name="al">Ter uitvoering van het in artikel 3 van de regeling genoemde belang, dragen de colleges van de deelnemende gemeenten aan Halte werk alle bevoegdheden op met betrekking tot de uitvoering van de wetten, met inachtneming van de door de bestuursorganen van de deelnemende gemeenten vastgestelde verordeningen, overige algemeen verbindende voorschriften en beleidsregels.”</text:p>
                  </text:list-item>
                </text:list>
              </text:list-item>
              <text:list-item text:style-override="id1-3-2-2-1-2-11">
                <text:number>k.</text:number>
                <text:p text:style-name="al">Artikel 4, tweede lid onder a komt als volgt te luiden: “a. beleidsvoorbereidende werkzaamheden, op het terrein van de uitvoering van de wetten, zulks met inachtneming van de, op basis van de wetten, door de bestuursorganen van de deelnemende gemeenten vastgestelde verordeningen, overige algemeen verbindende voorschriften en beleidsregels; “</text:p>
              </text:list-item>
              <text:list-item text:style-override="id1-3-2-2-1-2-12">
                <text:number>l.</text:number>
                <text:p text:style-name="al">Aan artikel 4, tweede lid onder c wordt na “wetten” toegevoegd: “, voor zover deze aan het college is opgedragen”</text:p>
              </text:list-item>
              <text:list-item text:style-override="id1-3-2-2-1-2-13">
                <text:number>m.</text:number>
                <text:p text:style-name="al">In artikel 4, tweede lid onder d komt te vervallen: “of samenhangt met”</text:p>
              </text:list-item>
              <text:list-item text:style-override="id1-3-2-2-1-2-14">
                <text:number>n.</text:number>
                <text:p text:style-name="al">In artikel 5, eerste lid wordt “ door één lid of” vervangen door “ door één lid en”</text:p>
              </text:list-item>
              <text:list-item text:style-override="id1-3-2-2-1-2-15">
                <text:number>o.</text:number>
                <text:p text:style-name="al">Artikel 5, tweede lid komt te luiden als volgt:</text:p>
                <text:list text:style-name="id1-3-2-2-1-2-15-3">
                  <text:list-item text:style-override="id1-3-2-2-1-2-15-3-1">
                    <text:number>"2.</text:number>
                    <text:p text:style-name="al"> De aanwijzing van de leden van het bestuur vindt plaats in de eerste vergadering van de colleges in hun nieuwe samenstelling na de raadsverkiezingen. Behoudens het gesteld in het zesde lid, blijft het zittend lid uit de desbetreffende gemeente zijn lidmaatschap van het bestuur vervullen totdat de opvolger is aangewezen.”</text:p>
                  </text:list-item>
                </text:list>
              </text:list-item>
              <text:list-item text:style-override="id1-3-2-2-1-2-16">
                <text:number>p.</text:number>
                <text:p text:style-name="al">In artikel 5, zesde lid wordt achter “college” een zinsnede toegevoegd luidende: “dat hem heeft aangewezen”</text:p>
              </text:list-item>
              <text:list-item text:style-override="id1-3-2-2-1-2-17">
                <text:number>q.</text:number>
                <text:p text:style-name="al">In artikel 8, eerste lid, komt te vervallen de zinsnede: “De door de colleges van de gemeenten Graft-De Rijp en Schermer aangewezen bestuursleden hebben geen stemrecht.”</text:p>
              </text:list-item>
              <text:list-item text:style-override="id1-3-2-2-1-2-18">
                <text:number>r.</text:number>
                <text:p text:style-name="al">Artikel 8, derde lid komt te luiden als volgt: </text:p>
                <text:p text:style-name="al">“Wanneer de stemmen staken, komt er geen besluit tot stand.”</text:p>
              </text:list-item>
              <text:list-item text:style-override="id1-3-2-2-1-2-19">
                <text:number>s.</text:number>
                <text:p text:style-name="al">In artikel 9 lid 2 wordt “de helft” vervangen door “een vijfde”</text:p>
              </text:list-item>
              <text:list-item text:style-override="id1-3-2-2-1-2-20">
                <text:number>t.</text:number>
                <text:p text:style-name="al">Artikel 11 komt te luiden als volgt:</text:p>
                <text:p text:style-name="al">“<text:span text:style-name="nadrukvet">Artikel 11 Verantwoording en informatieplicht</text:span></text:p>
                <text:list text:style-name="id1-3-2-2-1-2-20-4">
                  <text:list-item text:style-override="id1-3-2-2-1-2-20-4-1">
                    <text:number>1.</text:number>
                    <text:p text:style-name="al">Een lid van het bestuur is aan het college, die dit lid heeft aangewezen, en zijn gemeenteraad verantwoording schuldig voor wat betreft het door hem gevoerde beleid.</text:p>
                  </text:list-item>
                  <text:list-item text:style-override="id1-3-2-2-1-2-20-4-2">
                    <text:number>2.</text:number>
                    <text:p text:style-name="al">Een lid van het bestuur verstrekt aan het college, die dit lid heeft aangewezen, dan wel zijn gemeenteraad alle inlichtingen waarom door één of meer leden van het college of de gemeenteraad wordt verzocht.</text:p>
                  </text:list-item>
                  <text:list-item text:style-override="id1-3-2-2-1-2-20-4-3">
                    <text:number>3.</text:number>
                    <text:p text:style-name="al">Het bestuur verstrekt aan de raden van de deelnemende gemeenten alle door één of meer leden van die raden gevraagde inlichtingen.</text:p>
                  </text:list-item>
                  <text:list-item text:style-override="id1-3-2-2-1-2-20-4-4">
                    <text:number>4.</text:number>
                    <text:p text:style-name="al">Het afleggen van verantwoording als bedoeld in het eerste lid geschiedt op de wijze zoals door het college respectievelijk gemeenteraad wordt bepaald.</text:p>
                  </text:list-item>
                  <text:list-item text:style-override="id1-3-2-2-1-2-20-4-5">
                    <text:number>5.</text:number>
                    <text:p text:style-name="al">Een verzoek om inlichtingen wordt schriftelijk ingediend. De vragen worden binnen 30 dagen na ontvangst schriftelijk beantwoord. Deze termijn kan met ten hoogste 30 dagen worden verlengd; in dat geval wordt hiervan kennisgeving gedaan aan de indiener(s).</text:p>
                  </text:list-item>
                  <text:list-item text:style-override="id1-3-2-2-1-2-20-4-6">
                    <text:number>6.</text:number>
                    <text:p text:style-name="al">De vragen en antwoorden worden ter kennis gebracht van de colleges.</text:p>
                  </text:list-item>
                  <text:list-item text:style-override="id1-3-2-2-1-2-20-4-7">
                    <text:number>7.</text:number>
                    <text:p text:style-name="al">Het bestuur is verplicht op verzoek van de Minister van Binnenlandse Zaken en Koninkrijksrelaties en/of het provinciebestuur deze van bericht en raad te dienen aangaande zaken welke de regeling betreffen.”</text:p>
                  </text:list-item>
                </text:list>
              </text:list-item>
              <text:list-item text:style-override="id1-3-2-2-1-2-21">
                <text:number>u.</text:number>
                <text:p text:style-name="al">Artikel 19 komt te luiden als volgt:</text:p>
                <text:p text:style-name="al">“<text:span text:style-name="nadrukvet">Artikel 19 Vaststellen begroting</text:span></text:p>
                <text:list text:style-name="id1-3-2-2-1-2-21-4">
                  <text:list-item text:style-override="id1-3-2-2-1-2-21-4-1">
                    <text:number>1.</text:number>
                    <text:p text:style-name="al">Het bestuur stelt de begroting vast vóór 15 juli van het jaar voorafgaande aan dat waarvoor zij dient.</text:p>
                  </text:list-item>
                  <text:list-item text:style-override="id1-3-2-2-1-2-21-4-2">
                    <text:number>2.</text:number>
                    <text:p text:style-name="al">Het bestuur zendt de begroting binnen twee weken na de vaststelling, doch in ieder geval vóór 1 augustus van het jaar voorafgaande aan dat waarvoor de begroting dient, aan gedeputeerde staten.”</text:p>
                  </text:list-item>
                </text:list>
              </text:list-item>
              <text:list-item text:style-override="id1-3-2-2-1-2-22">
                <text:number>v.</text:number>
                <text:p text:style-name="al">Artikel 20, tweede lid komt te luiden als volgt:</text:p>
                <text:list text:style-name="id1-3-2-2-1-2-22-3">
                  <text:list-item text:style-override="id1-3-2-2-1-2-22-3-1">
                    <text:number>“2.</text:number>
                    <text:p text:style-name="al"> Het bestuur zendt de ontwerpbegroting acht weken voordat zij door het bestuur wordt vastgesteld, doch uiterlijk 15 april van het jaar voorafgaande aan het jaar waarvoor de begroting dient, aan de raden van de deelnemende gemeenten.”</text:p>
                  </text:list-item>
                </text:list>
              </text:list-item>
              <text:list-item text:style-override="id1-3-2-2-1-2-23">
                <text:number>w.</text:number>
                <text:p text:style-name="al"> In artikel 20, vierde lid, komt de zinsnede “uiterlijk 10 weken na de in het tweede lid genoemde datum” te vervallen.</text:p>
              </text:list-item>
              <text:list-item text:style-override="id1-3-2-2-1-2-24">
                <text:number>x.</text:number>
                <text:p text:style-name="al">In artikel 20, vijfde lid, wordt een zinsnede toegevoegd luidende: “Het bestuur zendt de vastgestelde begroting vóór 1 augustus van het jaar voorafgaande aan dat waarvoor de begroting dient aan gedeputeerde staten.”</text:p>
              </text:list-item>
              <text:list-item text:style-override="id1-3-2-2-1-2-25">
                <text:number>y.</text:number>
                <text:p text:style-name="al">Artikel 21 komt te luiden als volgt:</text:p>
                <text:p text:style-name="al">“<text:span text:style-name="nadrukvet">Artikel 21 Jaarrekening</text:span></text:p>
                <text:list text:style-name="id1-3-2-2-1-2-25-4">
                  <text:list-item text:style-override="id1-3-2-2-1-2-25-4-1">
                    <text:number>1.</text:number>
                    <text:p text:style-name="al">Het bestuur stelt de jaarrekening vast in het jaar volgende op het jaar waarop deze betrekking heeft.</text:p>
                  </text:list-item>
                  <text:list-item text:style-override="id1-3-2-2-1-2-25-4-2">
                    <text:number>2.</text:number>
                    <text:p text:style-name="al">Het bestuur zendt vóór 15 april van het jaar voorafgaande aan dat waarvoor de begroting dient, de algemene financiële en beleidsmatige kaders en de voorlopige jaarrekening aan de raden van de deelnemende gemeenten.</text:p>
                  </text:list-item>
                  <text:list-item text:style-override="id1-3-2-2-1-2-25-4-3">
                    <text:number>3.</text:number>
                    <text:p text:style-name="al">De raden van de deelnemende gemeenten kunnen bij het bestuur hun bedenkingen over de voorlopige jaarrekening naar voren brengen. Het bestuur reageert gemotiveerd op deze bedenkingen en voegt de commentaren waarin deze bedenkingen zijn vervat bij de voorlopige jaarrekening.</text:p>
                  </text:list-item>
                  <text:list-item text:style-override="id1-3-2-2-1-2-25-4-4">
                    <text:number>4.</text:number>
                    <text:p text:style-name="al">Het bestuur zendt de jaarrekening binnen twee weken na de vaststelling, doch in ieder geval vóór 15 juli van het jaar volgende op het jaar waarop de jaarrekening betrekking heeft, aan gedeputeerde staten. Het bestuur zendt de jaarrekening binnen twee weken na de vaststelling aan de raden van de deelnemende gemeenten.</text:p>
                  </text:list-item>
                  <text:list-item text:style-override="id1-3-2-2-1-2-25-4-5">
                    <text:number>5.</text:number>
                    <text:p text:style-name="al">De vaststelling van de jaarrekening strekt het bestuur tot décharge, behoudens later in rechte gebleken valsheid in geschrifte of andere onregelmatigheden.”</text:p>
                  </text:list-item>
                </text:list>
              </text:list-item>
              <text:list-item text:style-override="id1-3-2-2-1-2-26">
                <text:number>z.</text:number>
                <text:p text:style-name="al">In artikel 22, derde lid wordt “SoZaWe” vervangen door “Sociale Zaken en Werkgelegenheid” en “BUIG gelden” vervangen door “gemeentelijke middelen op grond van de Wet bundeling van uitkeringen inkomensvoorziening aan gemeenten”</text:p>
              </text:list-item>
              <text:list-item text:style-override="id1-3-2-2-1-2-27">
                <text:number>aa.</text:number>
                <text:p text:style-name="al">Artikel 24, eerste lid komt te luiden als volgt:</text:p>
                <text:list text:style-name="id1-3-2-2-1-2-27-3">
                  <text:list-item text:style-override="id1-3-2-2-1-2-27-3-1">
                    <text:number>"1.</text:number>
                    <text:p text:style-name="al">Indien de colleges van de deelnemende gemeenten daarmee instemmen, kan een andere college van burgemeester en wethouders toetreden tot de regeling door toezending van het daartoe strekkende besluit.”</text:p>
                  </text:list-item>
                </text:list>
              </text:list-item>
              <text:list-item text:style-override="id1-3-2-2-1-2-28">
                <text:number>bb.</text:number>
                <text:p text:style-name="al"> In artikel 25, vierde lid wordt “de gemeenten” vervangen door “de colleges van de deelnemende gemeenten”</text:p>
              </text:list-item>
              <text:list-item text:style-override="id1-3-2-2-1-2-29">
                <text:number>cc.</text:number>
                <text:p text:style-name="al"> Artikel 26, tweede lid komt te luiden als volgt:</text:p>
                <text:list text:style-name="id1-3-2-2-1-2-29-3">
                  <text:list-item text:style-override="id1-3-2-2-1-2-29-3-1">
                    <text:number>"2.</text:number>
                    <text:p text:style-name="al">De in het vorige lid bedoelde wijziging is vastgesteld indien de colleges van de deelnemende gemeenten daarmee instemmen.”</text:p>
                  </text:list-item>
                </text:list>
              </text:list-item>
              <text:list-item text:style-override="id1-3-2-2-1-2-30">
                <text:number>dd.</text:number>
                <text:p text:style-name="al">Artikel 27, eerste lid komt te luiden als volgt</text:p>
                <text:list text:style-name="id1-3-2-2-1-2-30-3">
                  <text:list-item text:style-override="id1-3-2-2-1-2-30-3-1">
                    <text:number>"1.</text:number>
                    <text:p text:style-name="al">De regeling kan, al dan niet op voorstel van het bestuur, worden opgeheven door een daartoe strekkend besluit van tenminste twee colleges van de drie deelnemende gemeenten.”</text:p>
                  </text:list-item>
                </text:list>
              </text:list-item>
              <text:list-item text:style-override="id1-3-2-2-1-2-31">
                <text:number>ee.</text:number>
                <text:p text:style-name="al"> In artikel 27, tweede lid wordt de zin “.De opheffing gaat in op de eerste dag….is bekend gemaakt” vervangen door “,met dien verstande dat de opheffing niet eerder ingaat dan voordat zij is bekend gemaakt.”</text:p>
              </text:list-item>
              <text:list-item text:style-override="id1-3-2-2-1-2-32">
                <text:number>ff.</text:number>
                <text:p text:style-name="al">In artikel 29, eerste lid, vervalt de zinsnede “dan wel zoveel later als de Wet van 9 juli 2014 tot wijziging van de wet gemeenschappelijke regelingen in werking treedt”</text:p>
              </text:list-item>
              <text:list-item text:style-override="id1-3-2-2-1-2-33">
                <text:number>gg.</text:number>
                <text:p text:style-name="al"> Artikel 29, tweede lid vervalt, onder vernummering van het derde lid tot tweede lid.</text:p>
              </text:list-item>
              <text:list-item text:style-override="id1-3-2-2-1-2-34">
                <text:number>hh.</text:number>
                <text:p text:style-name="al">Bij de ondertekening komt “Graft-De Rijp” en “Schermer” te vervallen.</text:p>
              </text:list-item>
            </text:list>
          </text:section>
          <text:section text:name="artikel_id1-3-2-2-2" text:style-name="artikel">
            <text:p text:style-name="artikel_kop_titel"><text:span text:style-name="artikel_kop_label">II.</text:span> Dit besluit treedt in werking op 1 juli 2015.</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besloten op: </text:span>
          </text:p>
          </text:section>
          <text:section text:name="ondertekening_id1-3-2-3-3">
            <text:p><text:span text:style-name="deze">12 mei 2015 door burgemeester en wethouders van Heerhugowaard, onder voorbehoud van toestemming daartoe van de gemeenteraad, welke op grond van artikel 1, tweede lid van de Wet gemeenschappelijke regelingen op 23 juni 2015 is verkregen;</text:span></text:p>
            <text:p><text:span text:style-name="deze">19 mei 2015 door burgemeester en wethouders van Alkmaar, onder voorbehoud van toestemming daartoe van de gemeenteraad welke op grond van artikel 1, tweede lid van de Wet gemeenschappelijke regelingen op 25 juni 2015 is verkregen;</text:span></text:p>
            <text:p><text:span text:style-name="deze">23 juni 2015 door burgemeester en wethouders van Langedijk, gelet op de daartoe op grond van artikel 1, tweede lid van de Wet gemeenschappelijke regelingen op 3 juni 2015 verkregen toestemming van de gemeenteraad;</text:span></text:p>
            <text:p><text:span text:style-name="deze">waarna, op grond van artikel 26 tweede lid van de Gemeenschappelijke regeling Halte werk het bestuur van de bedrijfsvoeringsorganisatie Halte werk met deze wijziging heeft ingestemd.</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443</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443</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443</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rste wijziging van de Gemeenschappelijke regeling Halte werk gemeente Alkmaar</meta:user-defined>
    <meta:user-defined meta:name="OVERHEIDop.doctype">Officiële Publicaties, versie 1.1</meta:user-defined>
    <meta:user-defined meta:name="DCTERMS.W3CDTF/OVERHEIDop.jaargang">2015</meta:user-defined>
    <meta:user-defined meta:name="DCTERMS.W3CDTF/DCTERMS.available">2015-06-30</meta:user-defined>
    <meta:user-defined meta:name="OVERHEIDop.publicationIssue">18443</meta:user-defined>
    <meta:user-defined meta:name="OVERHEIDop.StcrtID/DC.identifier">stcrt-2015-18443</meta:user-defined>
    <meta:user-defined meta:name="OVERHEID.Organisatietype/OVERHEID.organisationType">gemeente</meta:user-defined>
    <meta:user-defined meta:name="OVERHEID.Gemeente/OVERHEID.authority">Alkmaar</meta:user-defined>
    <meta:user-defined meta:name="OVERHEID.Gemeente/DC.creator">Alkmaar</meta:user-defined>
    <meta:user-defined meta:name="OVERHEID.TaxonomieBeleidsagenda/OVERHEID.category">Bestuur | Gemeenten</meta:user-defined>
    <meta:user-defined meta:name="DCTERMS.alternative">1e wijziging van de Gemeenschappelijke Regeling Halte werk</meta:user-defined>
    <meta:user-defined meta:name="DC.source">Gemeenschappelijke regeling Halte werk, art. 26, lid 2</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op.externeBijlage">exb-2015-16836</meta:user-defined>
    <meta:user-defined meta:name="OVERHEID.Gemeente/DC.spatial">Alkmaar</meta:user-defined>
    <meta:user-defined meta:name="OVERHEID.Gemeente/DC.spatial">Heerhugowaard</meta:user-defined>
    <meta:user-defined meta:name="OVERHEID.Gemeente/DC.spatial">Langedijk</meta:user-defined>
    <meta:user-defined meta:name="OVERHEIDop.versieInformatie"/>
  </office:meta>
</office:document-meta>
</file>