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Ontwerp beschikking omgevingsvergunning in afwijking van het bestemmingsplan Amstelveen Noord-West, Amsterdamseweg 467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te verlenen voor het realiseren van een hotel met 12 kamers, 3 kantoorruimtes en 18 parkeerplaatsen (IDN: NL.IMRO.0362.OIAVHB05xQ-OW01).</text:p>
            <text:p text:style-name="common-al">Op het perceel ligt de bestemming Bedrijven (B). Een hotel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De Amsterdamseweg 467 ligt in het noordwesten van Amstelveen in de wijk Randwijck. Het perceel ligt ten westen van de Amsterdamse weg en ten oosten van de Hoornsloot met daarachter het Amsterdamse bos ter hoogte van de sportvelden.</text:p>
            <text:p text:style-name="tussenkopcur">
            <text:span text:style-name="nadrukvet">Ter informatie:</text:span>
          </text:p>
            <text:p text:style-name="common-al">De ontwerp-omgevingsvergunning, de ruimtelijke onderbouwing en de overige daarop betrekking hebbende stukken liggen met ingang van 2 juli 2015 tot en met 12 augustus 2015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2">
              <text:list-item text:style-override="id1-3-2-1-1-12-1">
                <text:number>•</text:number>
                <text:p text:style-name="al">de gemeentelijke website via de link: <text:span text:style-name="nadrukondlijn">http://ro0362.ropubliceer.nl/</text:span>;</text:p>
              </text:list-item>
              <text:list-item text:style-override="id1-3-2-1-1-12-2">
                <text:number>•</text:number>
                <text:p text:style-name="al">de landelijke website <text:span text:style-name="nadrukondlijn">www.ruimtelijkeplannen.nl</text:span> via de link: <text:span text:style-name="nadrukondlijn">http://www.ruimtelijkeplannen.nl/web-roo/?planidn=NL.IMRO.0362.OIAVHB05xQ-OW01</text:span></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in afwijking van het bestemmingsplan Amstelveen Noord-West, Amsterdamseweg 467 (uitgebreide procedure)</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436</meta:user-defined>
    <meta:user-defined meta:name="OVERHEIDop.StcrtID/DC.identifier">stcrt-2015-18436</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OIAVHB05xQ-OW01</meta:user-defined>
    <meta:user-defined meta:name="OVERHEIDop.referentienummer">2015/015172</meta:user-defined>
    <meta:user-defined meta:name="DCTERMS.abstract">Ontwerp beschikking omgevingsvergunning in afwijking van het bestemmingsplan Amstelveen Noord-West, Amsterdamseweg 46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