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bouwen van een woning, Kerkstraat 19,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M19</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rkstraat 19 De rijp:</text:span> het bouwen van een woning. </text:p>
            <text:p text:style-name="common-al"> Datum einde beroepstermijn: 13 augustus 2015.</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42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2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42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bouwen van een woning, Kerkstraat 19, De rijp</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429</meta:user-defined>
    <meta:user-defined meta:name="OVERHEIDop.StcrtID/DC.identifier">stcrt-2015-18429</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483BM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M 19</meta:user-defined>
    <meta:user-defined meta:name="OVERHEIDop.woonplaats">De Rijp</meta:user-defined>
    <meta:user-defined meta:name="OVERHEIDop.straatnaam">Ker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399 508120</meta:user-defined>
    <meta:user-defined meta:name="OVERHEIDop.versieInformatie"/>
  </office:meta>
</office:document-meta>
</file>