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1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rogramma Aanpak Stikstof</text:h>
      <text:p text:style-name="ifm_p_mt.7.4mm_ifm">In de Staatscourant van maandag 29 juni 2015 is het Besluit van de Staatssecretaris van Economische Zaken en de Minister van Infrastructuur en Milieu van 10 juni 2015, nr. DGAN-NB/15076652 houdende vaststelling van het programma aanpak stikstof (Inwerkingtredingsbesluit programma aanpak stikstof) gepubliceerd.</text:p>
      <text:p text:style-name="ifm_p_mt.3.7mm_ifm">Per abuis staat er een fout in de naam van de Minister van Infrastructuur en Milieu bij de ondertekening.</text:p>
      <text:p text:style-name="ifm_p_mt.3.7mm_ifm">De correcte ondertekening is</text:p>
      <text:p text:style-name="ifm_p_mt.3.7mm_ifm">De Minister van Infrastructuur en Milieu,</text:p>
      <text:p text:style-name="ifm_p_ifm">M.H. 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411-n1</text:span><text:tab/>7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411-n1</text:span><text:tab/>7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Programma Aanpak Stikstof</dc:title>
    <meta:user-defined meta:name="OVERHEID.Ministerie/DC.creator">Ministerie van Economische Zaken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41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Lucht</meta:user-defined>
    <meta:user-defined meta:name="DC.title">Rectificatie Programma Aanpak Stikstof</meta:user-defined>
    <meta:user-defined meta:name="OVERHEIDop.versienummer">n1</meta:user-defined>
    <meta:user-defined meta:name="DCTERMS.W3CDTF/DCTERMS.available">2015-07-07</meta:user-defined>
  </office:meta>
</office:document-meta>
</file>