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4</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juni 2015, nr. WJZ/15079690, houdende wijziging van de Regeling LNV-subsidies en wijziging van de Regeling openstelling EZ-subsidies 2015 in verband met de verlenging van de periode van openstelling van de investeringssubsidies voor de garnalenvisserij en een technische aanpassing</text:h>
      <text:p text:style-name="ifm_p_mt.3.7mm_ifm">De Staatssecretaris van Economische Zaken,</text:p>
      <text:p text:style-name="ifm_p_mt.3.7mm_ifm">Gelet op artikel 3 van de Kaderwet EZ-subsidies;</text:p>
      <text:p text:style-name="ifm_p_mt.3.7mm_indent.0mm_ifm">Besluit:</text:p>
      <text:h text:style-name="ifm_p_font.bold_mt.5.08mm_page.keep-with-next_ifm" text:outline-level="2">ARTIKEL<text:s/>I<text:s/></text:h>
      <text:p text:style-name="ifm_p_font.roman_mt.4.23mm_ifm">Bijlage 7, hoofdstuk 1, van de Regeling LNV-subsidies wordt als volgt gewijzigd:</text:p>
      <text:p text:style-name="ifm_p_mt.3.7mm_indent.no_ifm">A</text:p>
      <text:p text:style-name="ifm_p_mt.3.7mm_ifm">In onderdeel 2, aanhef, wordt na ‘De blackbox registreert’ ingevoegd: adequaat.</text:p>
      <text:p text:style-name="ifm_p_mt.3.7mm_indent.no_ifm">B</text:p>
      <text:p text:style-name="ifm_p_mt.3.7mm_ifm">Onderdeel 3b vervalt onder vernummering van onderdeel 3a naar onderdeel 3.</text:p>
      <text:h text:style-name="ifm_p_font.bold_mt.5.08mm_page.keep-with-next_ifm" text:outline-level="2">ARTIKEL<text:s/>II<text:s/></text:h>
      <text:p text:style-name="ifm_p_font.roman_mt.4.23mm_ifm">In artikel 4a van de Regeling openstelling EZ-subsidies 2015 wordt ‘12 juni 2015’ vervangen door: 17 juli 2015.</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5 mei 2015.</text:p>
      <text:p text:style-name="ifm_p_mt.3.7mm_ifm">Deze regeling zal met de toelichting in de Staatscourant worden geplaatst.</text:p>
      <text:p text:style-name="ifm_p_font.italic_mt.3.7mm_ifm">
                  's-Gravenhage,
                   30 juni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lgemeen</text:h>
      <text:p text:style-name="ifm_p_mt.4.23mm_ifm">Bij de openstelling is gebleken dat de eisen rondom de blackbox te nauw zijn opgesteld waar het gaat om het registreren van visserij-activiteit. Deze is op meer manieren te meten dan enkel het aanbrengen van sensoren op de lier, zoals dit als eis is opgenomen in de regeling.</text:p>
      <text:p text:style-name="ifm_p_ifm">Om dit te corrigeren komt in bijlage 7, onderdeel 3b van de Regeling LNV-subsidies te vervallen.</text:p>
      <text:p text:style-name="ifm_p_mt.3.7mm_ifm">De visserijdata, zoals genoemd in onderdeel 2 van bijlage 7 kunnen in ieder geval adequaat worden geregistreerd middels:</text:p>
      <text:p text:style-name="ifm_p_indent.-7mm_mleft.7mm_ifm">a.<text:tab/>het aanbrengen van sensoren aan de vislieren (trommels) ten einde het af- en opdraaien van de vislijnen (vieren en halen) van het visnet te registreren;</text:p>
      <text:p text:style-name="ifm_p_indent.-7mm_mleft.7mm_ifm">b.<text:tab/>het aanbrengen van sensoren welke de toeren in combinatie met de vulluchtdruk van de motor meten.</text:p>
      <text:p text:style-name="ifm_p_mt.3.7mm_ifm">Bovendien heeft de sector in Bestuurlijk Overleg verzocht om een langere openstelling van de regeling om goede aanvragen te kunnen indienen.</text:p>
      <text:p text:style-name="ifm_p_ifm">Om dit mogelijk te maken wordt artikel 4a van de Regeling openstelling EZ-subsidies 2015 gewijzigd.</text:p>
      <text:h text:style-name="ifm_p_font.bold_mt.5.08mm_page.keep-with-next_ifm" text:outline-level="4">2.<text:s/>Regeldruk</text:h>
      <text:p text:style-name="ifm_p_mt.4.23mm_ifm">De wijzigingen hebben geen invloed op de regeldruk.</text:p>
      <text:h text:style-name="ifm_p_font.bold_mt.5.08mm_page.keep-with-next_ifm" text:outline-level="4">3.<text:s/>Inwerkingtreding</text:h>
      <text:p text:style-name="ifm_p_mt.4.23mm_ifm">Deze regeling treedt in werking op de dag volgend op de datum waarop de regeling in de Staatscourant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De regeling werkt terug tot en met 5 mei met het oog op een ononderbroken aanvraagperiode. De terugwerkende kracht is derhalve niet bezwaren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04</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04</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30 juni 2015, nr. WJZ/15079690, houdende wijziging van de Regeling LNV-subsidies en wijziging van de Regeling openstelling EZ-subsidies 2015 in verband met de verlenging van de periode van openstelling van de investeringssubsidies voor de garnalenvisserij en een technische aanpassing</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4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0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3 van de Kaderwet EZ-subsidies</meta:user-defined>
    <meta:user-defined meta:name="DC.title">Regeling van de Staatssecretaris van Economische Zaken van 30 juni 2015, nr. WJZ/15079690, houdende wijziging van de Regeling LNV-subsidies en wijziging van de Regeling openstelling EZ-subsidies 2015 in verband met de verlenging van de periode van openstelling van de investeringssubsidies voor de garnalenvisserij en een technische aanpassing</meta:user-defined>
    <meta:user-defined meta:name="DCTERMS.alternative"/>
    <meta:user-defined meta:name="DCTERMS.W3CDTF/OVERHEIDop.datumOndertekening">2015-06-30</meta:user-defined>
    <meta:user-defined meta:name="DCTERMS.W3CDTF/DCTERMS.available">2015-07-01</meta:user-defined>
    <meta:user-defined meta:name="OVERHEIDop.Ruimtelijkplan/OVERHEIDop.bekendmakingBetreffendePlan"/>
  </office:meta>
</office:document-meta>
</file>