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de Dienst Sociale Zaken en Werkgelegenheid Noardwest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oofdstuk</text:span> <text:span text:style-name="nr">1.Algemene bepalingen</text:span> </text:p>
            <text:section text:name="artikel_id1-3-2-2-1-2" text:style-name="artikel">
              <text:p text:style-name="artikel_kop_titel"><text:span text:style-name="artikel_kop_label">Artikel</text:span> <text:span text:style-name="artikel_kop_nr">1.Begripsomschrijvingen</text:span> </text:p>
              <text:p text:style-name="al">Deze regeling verstaat onder:</text:p>
              <text:p text:style-name="al">De Dienst Sociale Zaken en Werkgelegenheid Noardwest Fryslân: het openbaar lichaam als bedoeld in artikel 2; verder te noemen, de dienst.</text:p>
              <text:p text:style-name="al">Gemeente(n): de bij de regeling aangesloten gemeente(n), Het Bildt, Franekeradeel, Harlingen, Leeuwarderadeel, Menameradiel, Terschelling en Vlieland.</text:p>
              <text:p text:style-name="al">Gemeentebesturen: de raden, de colleges van burgemeesters en wethouders, ieder voor zover zij bevoegd zijn.</text:p>
              <text:p text:style-name="al">Gedeputeerde staten: gedeputeerde staten van de provincie Fryslân.</text:p>
            </text:section>
            <text:section text:name="artikel_id1-3-2-2-1-3" text:style-name="artikel">
              <text:p text:style-name="artikel_kop_titel"><text:span text:style-name="artikel_kop_label">Artikel</text:span> <text:span text:style-name="artikel_kop_nr">2.Openbaar lichaam</text:span> </text:p>
              <text:p text:style-name="al">Er is een openbaar lichaam Dienst Sociale Zaken en Werkgelegenheid Noardwest Fryslân. Het openbaar lichaam is rechtspersoon en statutair gevestigd te Franeker (gem.Franekeradeel). Het rechtsgebied van de dienst omvat het grondgebied van de deelnemende gemeenten. </text:p>
            </text:section>
            <text:section text:name="artikel_id1-3-2-2-1-4" text:style-name="artikel">
              <text:p text:style-name="artikel_kop_titel"><text:span text:style-name="artikel_kop_label">Artikel</text:span> <text:span text:style-name="artikel_kop_nr">3.Bestuursorganen</text:span> </text:p>
              <text:list text:style-name="id1-3-2-2-1-4-2">
                <text:list-item text:style-override="id1-3-2-2-1-4-2">
                  <text:number>1.</text:number>
                  <text:p text:style-name="al">De dienst kent de volgende bestuursorganen:</text:p>
                  <text:list text:style-name="id1-3-2-2-1-4-2-3">
                    <text:list-item text:style-override="id1-3-2-2-1-4-2-3-1">
                      <text:number>•</text:number>
                      <text:p text:style-name="al">het algemeen bestuur,</text:p>
                    </text:list-item>
                    <text:list-item text:style-override="id1-3-2-2-1-4-2-3-2">
                      <text:number>•</text:number>
                      <text:p text:style-name="al">het dagelijks bestuur,</text:p>
                    </text:list-item>
                    <text:list-item text:style-override="id1-3-2-2-1-4-2-3-3">
                      <text:number>•</text:number>
                      <text:p text:style-name="al">de voorzitter.</text:p>
                    </text:list-item>
                  </text:list>
                </text:list-item>
                <text:list-item text:style-override="id1-3-2-2-1-4-3">
                  <text:number>1.</text:number>
                  <text:p text:style-name="al">Waar in deze regeling artikelen van de Gemeentewet van overeenkomstige toepassing worden verklaard, dient in die artikelen in plaats van de raad, het college en de burgemeester gelezen te worden: het algemeen bestuur, het dagelijks bestuur en de voorzitter.</text:p>
                </text:list-item>
              </text:list>
            </text:section>
            <text:p text:style-name="hoofdstuk_bottom"/>
          </text:section>
          <text:section text:name="hoofdstuk_id1-3-2-2-2" text:style-name="hoofdstuk">
            <text:p text:style-name="artikel_kop_titel"><text:span text:style-name="label">Hoofdstuk</text:span> <text:span text:style-name="nr">2.Belang, taak en bevoegdheden</text:span> </text:p>
            <text:section text:name="artikel_id1-3-2-2-2-2" text:style-name="artikel">
              <text:p text:style-name="artikel_kop_titel"><text:span text:style-name="artikel_kop_label">Artikel</text:span> <text:span text:style-name="artikel_kop_nr">4.Belang</text:span> </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Deze voorbehouden zijn in de bijlage bij deze regeling genoemd. </text:p>
            </text:section>
            <text:section text:name="artikel_id1-3-2-2-2-3" text:style-name="artikel">
              <text:p text:style-name="artikel_kop_titel"><text:span text:style-name="artikel_kop_label">Artikel</text:span> <text:span text:style-name="artikel_kop_nr">5.Taken en bevoegdheden</text:span> </text:p>
              <text:list text:style-name="id1-3-2-2-2-3-2">
                <text:list-item text:style-override="id1-3-2-2-2-3-2">
                  <text:number>1.</text:number>
                  <text:p text:style-name="al">Ter vervulling van het in het vorige artikel genoemde doel verricht de dienst in elk geval de volgende taken:</text:p>
                  <text:list text:style-name="id1-3-2-2-2-3-2-3">
                    <text:list-item text:style-override="id1-3-2-2-2-3-2-3-1">
                      <text:number>•</text:number>
                      <text:p text:style-name="al">de in de betreffende wet aan de gemeenten opgedragen taken ter uitvoering van de Wet maatschappelijke ondersteuning 2015;</text:p>
                    </text:list-item>
                    <text:list-item text:style-override="id1-3-2-2-2-3-2-3-2">
                      <text:number>•</text:number>
                      <text:p text:style-name="al">de in de betreffende wet aan de gemeenten opgedragen taken ter uitvoering van de Participatiewet;</text:p>
                    </text:list-item>
                    <text:list-item text:style-override="id1-3-2-2-2-3-2-3-3">
                      <text:number>•</text:number>
                      <text:p text:style-name="al">de in de betreffende wet aan de gemeenten opgedragen taken ter uitvoering van de Jeugdwet;</text:p>
                    </text:list-item>
                    <text:list-item text:style-override="id1-3-2-2-2-3-2-3-4">
                      <text:number>•</text:number>
                      <text:p text:style-name="al">de in de betreffende wet aan de gemeenten opgedragen taken ter uitvoering van de Wet Werk en Bijstand;</text:p>
                    </text:list-item>
                    <text:list-item text:style-override="id1-3-2-2-2-3-2-3-5">
                      <text:number>•</text:number>
                      <text:p text:style-name="al">de in het betreffende besluit aan de gemeenten opgedragen taken ter uitvoering van het Besluit bijstandverlening zelfstandigen;</text:p>
                    </text:list-item>
                    <text:list-item text:style-override="id1-3-2-2-2-3-2-3-6">
                      <text:number>•</text:number>
                      <text:p text:style-name="al">de in de betreffende wet aan de gemeenten opgedragen taken ter uitvoering van de Wet Inkomensvoorziening oudere en gedeeltelijk arbeidsongeschikte werkloze werknemers;</text:p>
                    </text:list-item>
                    <text:list-item text:style-override="id1-3-2-2-2-3-2-3-7">
                      <text:number>•</text:number>
                      <text:p text:style-name="al">de in de betreffende wet aan de gemeenten opgedragen taken ter uitvoering van de Wet Inkomensvoorziening oudere en gedeeltelijk arbeidsongeschikte zelfstandigen;</text:p>
                    </text:list-item>
                    <text:list-item text:style-override="id1-3-2-2-2-3-2-3-8">
                      <text:number>•</text:number>
                      <text:p text:style-name="al">de in de betreffende wet aan de gemeenten opgedragen taken ter uitvoering van de Wet kinderopvang, met uitzondering van de kwaliteitscontrole en het bijhouden van het register als bedoeld in hoofdstuk 3 van deze wet;</text:p>
                    </text:list-item>
                    <text:list-item text:style-override="id1-3-2-2-2-3-2-3-9">
                      <text:number>•</text:number>
                      <text:p text:style-name="al">de in de betreffende wet aan de gemeenten opgedragen taken ter uitvoering van de Wet inburgering;</text:p>
                    </text:list-item>
                    <text:list-item text:style-override="id1-3-2-2-2-3-2-3-10">
                      <text:number>•</text:number>
                      <text:p text:style-name="al">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2-2-3-3">
                  <text:number>2.</text:number>
                  <text:p text:style-name="al">Tot de uitvoering zoals vermeld in het vorige lid worden eveneens gerekend de op deze wetten gebaseerde algemene maatregelen van bestuur, overige uitvoeringsregelingen en beleidsregels. Tevens wordt hiertoe gerekend het beleidsplan van de dienst zoals vermeld in artikel 20 van deze regeling. </text:p>
                </text:list-item>
                <text:list-item text:style-override="id1-3-2-2-2-3-4">
                  <text:number>3.</text:number>
                  <text:p text:style-name="al">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text:p>
                </text:list-item>
                <text:list-item text:style-override="id1-3-2-2-2-3-5">
                  <text:number>4.</text:number>
                  <text:p text:style-name="al">Een deelnemende gemeente kan de dienst opdragen meerdere en/of andere taken te verrichten dan die welke vermeld zijn in de leden 1 en 2. Met betrekking tot de aan deze extra taken verbonden kosten wordt gehandeld overeenkomstig het bepaalde in artikel 23, lid 2 onder a 2 van deze regeling.</text:p>
                </text:list-item>
                <text:list-item text:style-override="id1-3-2-2-2-3-6">
                  <text:number>5.</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item text:style-override="id1-3-2-2-2-3-7">
                  <text:number>6.</text:number>
                  <text:p text:style-name="al">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text:p>
                </text:list-item>
                <text:list-item text:style-override="id1-3-2-2-2-3-8">
                  <text:number>7.</text:number>
                  <text:p text:style-name="al">Vervallen. </text:p>
                </text:list-item>
              </text:list>
            </text:section>
            <text:section text:name="artikel_id1-3-2-2-2-4" text:style-name="artikel">
              <text:p text:style-name="artikel_kop_titel"><text:span text:style-name="artikel_kop_label">Artikel</text:span> <text:span text:style-name="artikel_kop_nr">6.Verplichte medewerking</text:span> </text:p>
              <text:p text:style-name="al">1. De besturen van de aan deze regeling deelnemende gemeenten verlenen hun medewerking aan de uitvoering van de besluiten die het bestuur van de dienst in het kader van de uitvoering genomen heeft.</text:p>
              <text:p text:style-name="al">Indien naar het oordeel van het bestuur van de dienst niet of in onvoldoende mate medewerking wordt verleend, zoals bedoeld in het vorige lid, kan het bestuur van de dienst namens en ten laste van de betrokken deelnemende gemeente een besluit uitvoeren of doen uitvoeren. Alvorens over te gaan tot toepassing van het bepaalde in het vorige lid, wordt het bestuur van de betreffende deelnemende gemeente in kennis gesteld van het daarop gerichte voornemen. </text:p>
            </text:section>
            <text:p text:style-name="hoofdstuk_bottom"/>
          </text:section>
          <text:section text:name="hoofdstuk_id1-3-2-2-3" text:style-name="hoofdstuk">
            <text:p text:style-name="artikel_kop_titel"><text:span text:style-name="label">Hoofdstuk</text:span> <text:span text:style-name="nr">3.Het algemeen bestuur</text:span> </text:p>
            <text:section text:name="artikel_id1-3-2-2-3-2" text:style-name="artikel">
              <text:p text:style-name="artikel_kop_titel"><text:span text:style-name="artikel_kop_label">Artikel</text:span> <text:span text:style-name="artikel_kop_nr">7.Positie bestuur</text:span> </text:p>
              <text:p text:style-name="al">Aan het hoofd van de dienst staat het algemeen bestuur.</text:p>
            </text:section>
            <text:section text:name="artikel_id1-3-2-2-3-3" text:style-name="artikel">
              <text:p text:style-name="artikel_kop_titel"><text:span text:style-name="artikel_kop_label">Artikel</text:span> <text:span text:style-name="artikel_kop_nr">8.Samenstelling</text:span> </text:p>
              <text:p text:style-name="al">1.Het algemeen bestuur van de dienst bestaat uit leden die per deelnemende gemeente door de raad uit de leden van het college worden aangewezen. </text:p>
              <text:p text:style-name="al">De raden van de gemeenten wijzen ieder één lid voor het algemeen bestuur aan.</text:p>
              <text:list text:style-name="id1-3-2-2-3-3-4">
                <text:list-item text:style-override="id1-3-2-2-3-3-4-1">
                  <text:number>2.</text:number>
                  <text:p text:style-name="al">De raden van de gemeenten beslissen in de eerste vergadering van elke zittingsperiode over de aanwijzing van de leden van het algemeen bestuur.</text:p>
                </text:list-item>
                <text:list-item text:style-override="id1-3-2-2-3-3-4-2">
                  <text:number>3.</text:number>
                  <text:p text:style-name="al">De leden van het algemeen bestuur hebben, onverminderd het bepaalde in artikel 18 derde lid, zitting gedurende de zittingsduur van de gemeenteraad.</text:p>
                </text:list-item>
                <text:list-item text:style-override="id1-3-2-2-3-3-4-3">
                  <text:number>4.</text:number>
                  <text:p text:style-name="al">De leden van het algemeen bestuur treden tegelijk af op de dag waarop de leden van de raden van de gemeenten aftreden.</text:p>
                </text:list-item>
                <text:list-item text:style-override="id1-3-2-2-3-3-4-4">
                  <text:number>5.</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3-3-4-5">
                  <text:number>6.</text:number>
                  <text:p text:style-name="al">De leden van het algemeen bestuur, die tussentijds ontslag nemen stellen het algemeen bestuur alsmede de raad die hen heeft aangewezen hiervan op de hoogte. Het ontslag is onherroepelijk. </text:p>
                </text:list-item>
              </text:list>
              <text:p text:style-name="al">Leden van het algemeen bestuur, die ontslag hebben genomen, behouden hun lidmaatschap totdat in hun opvolging is voorzien.</text:p>
              <text:p text:style-name="al">7. De aanwijzing voor de vervulling van plaatsen die door ontslag, overlijden of om een andere reden zijn opengevallen, vindt plaats door de raad die het aangaat, binnen een maand na dat open vallen. </text:p>
            </text:section>
            <text:section text:name="artikel_id1-3-2-2-3-4" text:style-name="artikel">
              <text:p text:style-name="artikel_kop_titel"><text:span text:style-name="artikel_kop_label">Artikel</text:span> <text:span text:style-name="artikel_kop_nr">9.Werkwijze</text:span> </text:p>
              <text:list text:style-name="id1-3-2-2-3-4-2">
                <text:list-item text:style-override="id1-3-2-2-3-4-2">
                  <text:number>1.</text:number>
                  <text:p text:style-name="al">Het algemeen bestuur stelt een reglement van orde voor zijn vergaderingen vast. Besluiten worden genomen met gewone meerderheid van stemmen. </text:p>
                </text:list-item>
                <text:list-item text:style-override="id1-3-2-2-3-4-3">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 In het laatste geval vindt de vergadering binnen twee weken plaats (art.17 Gemw en art. 22 WGR).</text:p>
                </text:list-item>
                <text:list-item text:style-override="id1-3-2-2-3-4-4">
                  <text:number>3.</text:number>
                  <text:p text:style-name="al">De voorzitter roept de leden schriftelijk tot de vergadering op.</text:p>
                </text:list-item>
                <text:list-item text:style-override="id1-3-2-2-3-4-5">
                  <text:number>4.</text:number>
                  <text:p text:style-name="al">Tegelijkertijd met de oproeping brengt de voorzitter dag, tijdstip en plaats van de vergadering ter openbare 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art. 22 WGR).</text:p>
                </text:list-item>
                <text:list-item text:style-override="id1-3-2-2-3-4-6">
                  <text:number>5.</text:number>
                  <text:p text:style-name="al">De vergaderingen van het algemeen bestuur zijn openbaar.</text:p>
                </text:list-item>
                <text:list-item text:style-override="id1-3-2-2-3-4-7">
                  <text:number>6.</text:number>
                  <text:p text:style-name="al">De deuren worden gesloten wanneer vier van de aanwezige leden daarom verzoeken of de voorzitter het nodig oordeelt.</text:p>
                </text:list-item>
                <text:list-item text:style-override="id1-3-2-2-3-4-8">
                  <text:number>7.</text:number>
                  <text:p text:style-name="al">Het algemeen bestuur beslist vervolgens of met gesloten deuren zal worden vergaderd.Van de Gemeentewet zijn van overeenkomstige toepassing, artikel 20 (quorum voor opening van vergadering), artikel 22 (onschendbaarheid, verschoningsrecht), artikel 26 (handhaving orde vergadering), artikel 28 (niet deelname stemming), artikel 29 (quorum voor geldige stemming), artikel 30 (totstandkoming besluit), artikel 31 (geheime stembriefjes) en artikel 32 (overige stemmingen). </text:p>
                </text:list-item>
              </text:list>
            </text:section>
            <text:section text:name="artikel_id1-3-2-2-3-5" text:style-name="artikel">
              <text:p text:style-name="artikel_kop_titel"><text:span text:style-name="artikel_kop_label">Artikel</text:span> <text:span text:style-name="artikel_kop_nr">10.Besloten vergadering</text:span> </text:p>
              <text:list text:style-name="id1-3-2-2-3-5-2">
                <text:list-item text:style-override="id1-3-2-2-3-5-2">
                  <text:number>1.</text:number>
                  <text:p text:style-name="al">Op grond van de belangen genoemd in artikel 10 van de Wet openbaarheid van bestuur betreffende geheimhouding omtrent de inhoud van stukken is artikel 23 lid 1 tot en met 4 van de Wet gemeenschappelijke regelingen van toepassing.</text:p>
                </text:list-item>
                <text:list-item text:style-override="id1-3-2-2-3-5-3">
                  <text:number>2.</text:number>
                  <text:p text:style-name="al">In een besloten vergadering van het algemeen bestuur wordt geen besluit genomen over:</text:p>
                  <text:p text:style-name="al"> • Het beleidsplan,</text:p>
                  <text:p text:style-name="al"> • De begroting, de wijzigingen daarvan en de rekening,</text:p>
                  <text:p text:style-name="al"> • Het liquidatieplan.</text:p>
                </text:list-item>
              </text:list>
            </text:section>
            <text:p text:style-name="hoofdstuk_bottom"/>
          </text:section>
          <text:section text:name="hoofdstuk_id1-3-2-2-4" text:style-name="hoofdstuk">
            <text:p text:style-name="artikel_kop_titel"><text:span text:style-name="label">Hoofdstuk</text:span> <text:span text:style-name="nr">4.Het dagelijks bestuur</text:span> </text:p>
            <text:section text:name="artikel_id1-3-2-2-4-2" text:style-name="artikel">
              <text:p text:style-name="artikel_kop_titel"><text:span text:style-name="artikel_kop_label">Artikel</text:span> <text:span text:style-name="artikel_kop_nr">11.Samenstelling</text:span> </text:p>
              <text:list text:style-name="id1-3-2-2-4-2-2">
                <text:list-item text:style-override="id1-3-2-2-4-2-2">
                  <text:number>1.</text:number>
                  <text:p text:style-name="al">Het dagelijks bestuur bestaat uit de voorzitter en twee leden.</text:p>
                </text:list-item>
                <text:list-item text:style-override="id1-3-2-2-4-2-3">
                  <text:number>2.</text:number>
                  <text:p text:style-name="al">De voorzitter en de leden van het dagelijks bestuur worden aangewezen door het algemeen bestuur uit de leden die op grond van artikel 8 lid 1 zijn aangewezen. Zij worden aangewezen in de eerste vergadering van het algemeen bestuur in nieuwe samenstelling, zoals bepaald in artikel 8, lid 2.</text:p>
                </text:list-item>
                <text:list-item text:style-override="id1-3-2-2-4-2-4">
                  <text:number>3.</text:number>
                  <text:p text:style-name="al">Zij treden, onverminderd het bepaalde in artikel 18 derde lid, af op de dag van aftreden van de leden van het algemeen bestuur. Zij zijn na het aftreden herkiesbaar.</text:p>
                </text:list-item>
                <text:list-item text:style-override="id1-3-2-2-4-2-5">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2-4-2-6">
                  <text:number>5.</text:number>
                  <text:p text:style-name="al">Degene, die ophoudt lid van het algemeen bestuur te zijn, houdt tevens op lid van het dagelijks bestuur te zijn. </text:p>
                </text:list-item>
              </text:list>
            </text:section>
            <text:section text:name="artikel_id1-3-2-2-4-3" text:style-name="artikel">
              <text:p text:style-name="artikel_kop_titel"><text:span text:style-name="artikel_kop_label">Artikel</text:span> <text:span text:style-name="artikel_kop_nr">12.Werkwijze</text:span> </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section>
            <text:section text:name="artikel_id1-3-2-2-4-4" text:style-name="artikel">
              <text:p text:style-name="artikel_kop_titel"><text:span text:style-name="artikel_kop_label">Artikel</text:span> <text:span text:style-name="artikel_kop_nr">13.Taak</text:span> </text:p>
              <text:p text:style-name="al">De taak van het dagelijks bestuur is:</text:p>
              <text:list text:style-name="id1-3-2-2-4-4-3">
                <text:list-item text:style-override="id1-3-2-2-4-4-3-1">
                  <text:number>1.</text:number>
                  <text:p text:style-name="al">Voorbereiden van al hetgeen aan het algemeen bestuur ter overweging en ter beslissing moet worden voorgelegd.</text:p>
                </text:list-item>
                <text:list-item text:style-override="id1-3-2-2-4-4-3-2">
                  <text:number>2.</text:number>
                  <text:p text:style-name="al">Het uitvoeren van besluiten van het algemeen bestuur.</text:p>
                </text:list-item>
                <text:list-item text:style-override="id1-3-2-2-4-4-3-3">
                  <text:number>3.</text:number>
                  <text:p text:style-name="al">Het uitoefenen van de door de colleges van burgemeester en wethouders overgedragen bevoegdheden tot bestuur ten aanzien van de taken genoemd onder artikel 5. </text:p>
                </text:list-item>
                <text:list-item text:style-override="id1-3-2-2-4-4-3-4">
                  <text:number>4.</text:number>
                  <text:p text:style-name="al">Het behartigen van de belangen van de dienst bij andere overheden, instellingen, bedrijven of personen waarmee contact voor de dienst van belang is.</text:p>
                </text:list-item>
                <text:list-item text:style-override="id1-3-2-2-4-4-3-5">
                  <text:number>5.</text:number>
                  <text:p text:style-name="al">Het houden van toezicht op het functioneren van de dienst. </text:p>
                </text:list-item>
              </text:list>
            </text:section>
            <text:p text:style-name="hoofdstuk_bottom"/>
          </text:section>
          <text:section text:name="hoofdstuk_id1-3-2-2-5" text:style-name="hoofdstuk">
            <text:p text:style-name="artikel_kop_titel"><text:span text:style-name="label">Hoofdstuk</text:span> <text:span text:style-name="nr">5.de voorzitter</text:span> </text:p>
            <text:section text:name="artikel_id1-3-2-2-5-2" text:style-name="artikel">
              <text:p text:style-name="artikel_kop_titel"><text:span text:style-name="artikel_kop_label">Artikel</text:span> <text:span text:style-name="artikel_kop_nr">14.Taak</text:span> </text:p>
              <text:list text:style-name="id1-3-2-2-5-2-2">
                <text:list-item text:style-override="id1-3-2-2-5-2-2">
                  <text:number>1.</text:number>
                  <text:p text:style-name="al">De voorzitter wordt door en uit het algemeen bestuur aangewezen. Het voorzitterschap wordt bij toerbeurt door één van de deelnemende gemeenten vervuld. </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Bij verhindering of ontstentenis van de voorzitter wordt deze vervangen door een lid van het dagelijks bestuur.</text:p>
                </text:list-item>
                <text:list-item text:style-override="id1-3-2-2-5-2-5">
                  <text:number>4.</text:number>
                  <text:p text:style-name="al">Hij tekent de stukken, die van het algemeen en dagelijks bestuur uitgaan.</text:p>
                </text:list-item>
                <text:list-item text:style-override="id1-3-2-2-5-2-6">
                  <text:number>5.</text:number>
                  <text:p text:style-name="al">De voorzitter vertegenwoordigt de dienst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artikel_kop_titel"><text:span text:style-name="label">Hoofdstuk</text:span> <text:span text:style-name="nr">6.de directeur</text:span> </text:p>
            <text:section text:name="artikel_id1-3-2-2-6-2" text:style-name="artikel">
              <text:p text:style-name="artikel_kop_titel"><text:span text:style-name="artikel_kop_label">Artikel</text:span> <text:span text:style-name="artikel_kop_nr">15.Directeur</text:span> </text:p>
              <text:list text:style-name="id1-3-2-2-6-2-2">
                <text:list-item text:style-override="id1-3-2-2-6-2-2">
                  <text:number>1.</text:number>
                  <text:p text:style-name="al">De bestuursorganen van de dienst worden bijgestaan door de directeur. Hij heeft in de vergaderingen van het algemeen en dagelijks bestuur een adviserende stem.</text:p>
                </text:list-item>
                <text:list-item text:style-override="id1-3-2-2-6-2-3">
                  <text:number>2.</text:number>
                  <text:p text:style-name="al">De directeur wordt benoemd, geschorst en ontslagen door het algemeen bestuur.</text:p>
                </text:list-item>
                <text:list-item text:style-override="id1-3-2-2-6-2-4">
                  <text:number>3.</text:number>
                  <text:p text:style-name="al">De directeur is belast met de dagelijkse leiding van de dienst.</text:p>
                </text:list-item>
                <text:list-item text:style-override="id1-3-2-2-6-2-5">
                  <text:number>4.</text:number>
                  <text:p text:style-name="al">De directeur ondertekent mede alle stukken die van het algemeen en dagelijks bestuur uitgaan.</text:p>
                </text:list-item>
                <text:list-item text:style-override="id1-3-2-2-6-2-6">
                  <text:number>5.</text:number>
                  <text:p text:style-name="al">De taken, verantwoordelijkheden en bevoegdheden van de directeur worden vastgelegd in een door het algemeen bestuur vast te stellen statuut. </text:p>
                </text:list-item>
                <text:list-item text:style-override="id1-3-2-2-6-2-7">
                  <text:number>6.</text:number>
                  <text:p text:style-name="al">De directeur is verantwoording verschuldigd aan het dagelijks en algemeen bestuur.</text:p>
                </text:list-item>
              </text:list>
            </text:section>
            <text:p text:style-name="hoofdstuk_bottom"/>
          </text:section>
          <text:section text:name="hoofdstuk_id1-3-2-2-7" text:style-name="hoofdstuk">
            <text:p text:style-name="artikel_kop_titel"><text:span text:style-name="label">Hoofdstuk</text:span> <text:span text:style-name="nr">7.inlichtingen verantwoording en ontslag</text:span> </text:p>
            <text:section text:name="artikel_id1-3-2-2-7-2" text:style-name="artikel">
              <text:p text:style-name="artikel_kop_titel"><text:span text:style-name="artikel_kop_label">Artikel</text:span> <text:span text:style-name="artikel_kop_nr">16.Intern: dagelijks bestuur naar algemeen bestuur</text:span> </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gevraagd en ongevraagd aan het algemeen bestuur alle informatie en inlichtingen die voor een juiste beoordeling van die taakuitvoering nodig is.</text:p>
                </text:list-item>
                <text:list-item text:style-override="id1-3-2-2-7-2-4">
                  <text:number>3.</text:number>
                  <text:p text:style-name="al">Vervallen.</text:p>
                </text:list-item>
                <text:list-item text:style-override="id1-3-2-2-7-2-5">
                  <text:number>4.</text:number>
                  <text:p text:style-name="al">Een lid van het dagelijks bestuur kan door het algemeen bestuur van zijn opdracht worden ontheven, indien dit lid het vertrouwen van het algemeen bestuur niet meer bezit. </text:p>
                </text:list-item>
                <text:list-item text:style-override="id1-3-2-2-7-2-6">
                  <text:number>5.</text:number>
                  <text:p text:style-name="al">De leden 1 tot en met 4 zijn van overeenkomstige toepassing op de voorzitter voor de door hem verrichtte taken. </text:p>
                </text:list-item>
              </text:list>
            </text:section>
            <text:section text:name="artikel_id1-3-2-2-7-3" text:style-name="artikel">
              <text:p text:style-name="artikel_kop_titel"><text:span text:style-name="artikel_kop_label">Artikel</text:span> <text:span text:style-name="artikel_kop_nr">17.Extern: dagelijks en algemeen bestuur naar de raden</text:span> </text:p>
              <text:list text:style-name="id1-3-2-2-7-3-2">
                <text:list-item text:style-override="id1-3-2-2-7-3-2">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2-7-3-3">
                  <text:number>2.</text:number>
                  <text:p text:style-name="al">Het algemeen en dagelijks en bestuur verstrekken aan de raden van de deelnemende gemeenten alle inlichtingen die door een of meer leden van die raden worden verlangd.</text:p>
                </text:list-item>
              </text:list>
            </text:section>
            <text:section text:name="artikel_id1-3-2-2-7-4" text:style-name="artikel">
              <text:p text:style-name="artikel_kop_titel"><text:span text:style-name="artikel_kop_label">Artikel</text:span> <text:span text:style-name="artikel_kop_nr">18.Extern: individuele leden van het algemeen bestuur</text:span> </text:p>
              <text:list text:style-name="id1-3-2-2-7-4-2">
                <text:list-item text:style-override="id1-3-2-2-7-4-2">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 aangegeven wijze.</text:p>
                </text:list-item>
                <text:list-item text:style-override="id1-3-2-2-7-4-3">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2-7-4-4">
                  <text:number>3.</text:number>
                  <text:p text:style-name="al">Een lid van het algemeen bestuur kan door de raad, die hem heeft aangewezen, worden ontslagen, indien dit lid het vertrouwen van de raad niet meer bezit. </text:p>
                </text:list-item>
              </text:list>
            </text:section>
            <text:p text:style-name="hoofdstuk_bottom"/>
          </text:section>
          <text:section text:name="hoofdstuk_id1-3-2-2-8" text:style-name="hoofdstuk">
            <text:p text:style-name="artikel_kop_titel"><text:span text:style-name="label">Hoofdstuk</text:span> <text:span text:style-name="nr">8.Het personeel</text:span> </text:p>
            <text:section text:name="artikel_id1-3-2-2-8-2" text:style-name="artikel">
              <text:p text:style-name="artikel_kop_titel"><text:span text:style-name="artikel_kop_label">Artikel</text:span> <text:span text:style-name="artikel_kop_nr">19.Personeel</text:span> </text:p>
              <text:list text:style-name="id1-3-2-2-8-2-2">
                <text:list-item text:style-override="id1-3-2-2-8-2-2">
                  <text:number>1.</text:number>
                  <text:p text:style-name="al">De dienst kan personeel aanstellen. De rechtspositie van het personeel wordt vastgesteld door het algemeen bestuur. Op het personeel van de dienst is de Collectieve arbeidsvoorwaarden regeling voor het gemeentepersoneel en de Uitwerkingsovereenkomst van toepassing.</text:p>
                </text:list-item>
                <text:list-item text:style-override="id1-3-2-2-8-2-3">
                  <text:number>2.</text:number>
                  <text:p text:style-name="al">Met betrekking tot de toepassing van arbeidsvoorwaarden, welke buiten de kaders van de in het voorgaande lid genoemde regelingen vallen, wordt door het algemeen bestuur beslist.</text:p>
                </text:list-item>
                <text:list-item text:style-override="id1-3-2-2-8-2-4">
                  <text:number>3.</text:number>
                  <text:p text:style-name="al">De aanstelling, schorsing en ontslag van personeel dat wordt beloond beneden het niveau van functieniveau 12 geschiedt namens het dagelijks bestuur door de directeur. Onverminderd hetgeen is bepaald in artikel 15 lid 2 geschiedt aanstelling, schorsing en ontslag van personeel dat wordt beloond op functieniveau 12 en hoger geschiedt, door het dagelijks bestuur.</text:p>
                </text:list-item>
              </text:list>
            </text:section>
            <text:p text:style-name="hoofdstuk_bottom"/>
          </text:section>
          <text:section text:name="hoofdstuk_id1-3-2-2-9" text:style-name="hoofdstuk">
            <text:p text:style-name="artikel_kop_titel"><text:span text:style-name="label">Hoofdstuk</text:span> <text:span text:style-name="nr">9.Het beleidsplan en het beleidsverslag</text:span> </text:p>
            <text:section text:name="artikel_id1-3-2-2-9-2" text:style-name="artikel">
              <text:p text:style-name="artikel_kop_titel"><text:span text:style-name="artikel_kop_label">Artikel</text:span> <text:span text:style-name="artikel_kop_nr">20.Beleidsplan</text:span> </text:p>
              <text:list text:style-name="id1-3-2-2-9-2-2">
                <text:list-item text:style-override="id1-3-2-2-9-2-2">
                  <text:number>1.</text:number>
                  <text:p text:style-name="al">Het algemeen bestuur stelt voor elk kalenderjaar een beleidsplan, zoals bedoeld in artikel 110 1e lid onder a van de Gemeentewet, vast, nadat de raden zijn geconsulteerd. Het beleidsplan heeft betrekking op de uitvoering van de taken genoemd in artikel 5.</text:p>
                </text:list-item>
                <text:list-item text:style-override="id1-3-2-2-9-2-3">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2-9-2-4">
                  <text:number>3.</text:number>
                  <text:p text:style-name="al">Indien de raad van een gemeente ten aanzien van een bepaald in het beleidsplan vastgesteld onderwerp, een eigen beleid wenst te voeren, dat afwijkt van het beleid welke het algemeen bestuur en de overige deelnemende gemeenten met betrekking tot dit onderwerp, in meerderheid voorstaan, wordt dit afwijkende beleidsstandpunt als bijlage bij het beleidsplan opgenomen. </text:p>
                </text:list-item>
                <text:list-item text:style-override="id1-3-2-2-9-2-5">
                  <text:number>4.</text:number>
                  <text:p text:style-name="al">De dienst draagt zorg voor een zorgvuldige uitvoering van het volledige beleidsplan. Met betrekking tot de financiële gevolgen van een minderheidsbeleidsstandpunt is artikel 23 lid 2 onder a 2 van toepassing.</text:p>
                </text:list-item>
                <text:list-item text:style-override="id1-3-2-2-9-2-6">
                  <text:number>5.</text:number>
                  <text:p text:style-name="al">Het algemeen bestuur stelt na afloop van elk kalenderjaar een beleidsverslag, zoals bedoeld in artikel 110 1e lid onder b van de Gemeentewet, vast. Het beleidsverslag heeft betrekking op de uitvoering van de taken genoemd onder artikel 5.</text:p>
                </text:list-item>
                <text:list-item text:style-override="id1-3-2-2-9-2-7">
                  <text:number>6.</text:number>
                  <text:p text:style-name="al">Het beleidsverslag wordt ter informatie aan de raden toegezonden. </text:p>
                </text:list-item>
              </text:list>
            </text:section>
            <text:p text:style-name="hoofdstuk_bottom"/>
          </text:section>
          <text:section text:name="hoofdstuk_id1-3-2-2-10" text:style-name="hoofdstuk">
            <text:p text:style-name="artikel_kop_titel"><text:span text:style-name="label">Hoofdstuk</text:span> <text:span text:style-name="nr">10.Financiële bepalingen</text:span> </text:p>
            <text:section text:name="artikel_id1-3-2-2-10-2" text:style-name="artikel">
              <text:p text:style-name="artikel_kop_titel"><text:span text:style-name="artikel_kop_label">Artikel</text:span> <text:span text:style-name="artikel_kop_nr">21.Financieel beleid, beheer en controle</text:span> </text:p>
              <text:p text:style-name="al">Het algemeen bestuur stelt regels vast ter zake van het financieel beleid, het financiële beheer en de inrichting van de financiële organisatie overeenkomstig het bepaalde in artikel 212 Gemeentewet. Het algemeen bestuur stelt regels vast voor de controle op het financiële beheer en op de inrichting van de financiële organisatie. Het bepaalde in artikel 213 Gemeentewet is van overeenkomstige toepassing.</text:p>
            </text:section>
            <text:section text:name="artikel_id1-3-2-2-10-3" text:style-name="artikel">
              <text:p text:style-name="artikel_kop_titel"><text:span text:style-name="artikel_kop_label">Artikel</text:span> <text:span text:style-name="artikel_kop_nr">22.Begrotingsprocedure</text:span> </text:p>
              <text:list text:style-name="id1-3-2-2-10-3-2">
                <text:list-item text:style-override="id1-3-2-2-10-3-2">
                  <text:number>1.</text:number>
                  <text:p text:style-name="al">Het dagelijks bestuur zendt jaarlijks voor 1 mei een door het algemeen bestuur vastgestelde ontwerpbegroting van de dienst voor het komende kalenderjaar, vergezeld van een behoorlijke toelichting, toe aan de raden van de gemeenten.</text:p>
                </text:list-item>
                <text:list-item text:style-override="id1-3-2-2-10-3-3">
                  <text:number>2.</text:number>
                  <text:p text:style-name="al">De ontwerpbegroting wordt door de zorg van de gemeenten voor een ieder ter inzage gelegd en tegen betaling van de kosten algemeen verkrijgbaar gesteld. Artikel 190 2e en 3e lid van de Gemeentewet zijn van overeenkomstige toepassing.</text:p>
                </text:list-item>
                <text:list-item text:style-override="id1-3-2-2-10-3-4">
                  <text:number>3.</text:number>
                  <text:p text:style-name="al">De raden van de deelnemende gemeenten zullen binnen acht weken na toezending van de ontwerpbegroting het dagelijks bestuur door tussenkomst van de door die gemeenten aangewezen bestuursleden van hun gevoelen doen blijken. Het dagelijks bestuur voegt de commentaren waarin de gevoelens van de raden zijn vervat, bij de ontwerpbegroting, zoals deze aan het algemeen bestuur wordt aangeboden.</text:p>
                </text:list-item>
                <text:list-item text:style-override="id1-3-2-2-10-3-5">
                  <text:number>4.</text:number>
                  <text:p text:style-name="al">Het algemeen bestuur stelt de begroting zo nodig en mogelijk met verwerking van de zienswijzen van de deelnemende gemeenten vast vóór of uiterlijk op 10 juli.</text:p>
                </text:list-item>
                <text:list-item text:style-override="id1-3-2-2-10-3-6">
                  <text:number>5.</text:number>
                  <text:p text:style-name="al">Het dagelijks bestuur draagt zorg voor toezending van de vastgestelde begroting aan gedeputeerde staten en aan de deelnemende gemeenten.</text:p>
                </text:list-item>
                <text:list-item text:style-override="id1-3-2-2-10-3-7">
                  <text:number>6.</text:number>
                  <text:p text:style-name="al">Het bepaalde in dit artikel is van overeenkomstige toepassing op de besluiten tot wijziging van de begroting.</text:p>
                </text:list-item>
              </text:list>
            </text:section>
            <text:section text:name="artikel_id1-3-2-2-10-4" text:style-name="artikel">
              <text:p text:style-name="artikel_kop_titel"><text:span text:style-name="artikel_kop_label">Artikel</text:span> <text:span text:style-name="artikel_kop_nr">23.Bijdragen van de gemeenten</text:span> </text:p>
              <text:list text:style-name="id1-3-2-2-10-4-2">
                <text:list-item text:style-override="id1-3-2-2-10-4-2">
                  <text:number>1.</text:number>
                  <text:p text:style-name="al">In de begroting wordt aangegeven welke bijdrage elke gemeente verschuldigd is voor de uitvoering van de taken van de dienst. Op de gemeentelijke bijdrage wordt de vergoeding voor eventuele diensten van een gemeente aan de dienst in mindering gebracht. </text:p>
                </text:list-item>
                <text:list-item text:style-override="id1-3-2-2-10-4-3">
                  <text:number>2.</text:number>
                  <text:p text:style-name="al">De kosten die de dienst aan de gemeenten toerekent, bestaan uit directe en indirecte kosten: </text:p>
                  <text:list text:style-name="id1-3-2-2-10-4-3-3">
                    <text:list-item text:style-override="id1-3-2-2-10-4-3-3-1">
                      <text:number>a.</text:number>
                      <text:p text:style-name="al">Directe kosten: Deze kosten worden rechtstreeks toegerekend aan de gemeente waarvoor de kosten zijn gemaakt. Programmakosten: uitkeringskosten, kosten van leningen en andere verstrekkingen die voortvloeien uit toepassing van wet en regelgeving, als bedoeld in art. 5, onder aftrek van ontvangsten uit vorderingen.Alle extra uitvoeringskosten van de dienst, die worden veroorzaakt door gemeentelijk beleid, dat afwijkt van het algemene beleid van de dienst. Alle extra kosten van de dienst, die voortvloeien uit een kennelijk ontoereikende uitvoering van wet en regelgeving, als bedoeld in art. 5, in de periode voor de inwerkingtreding van de regeling.</text:p>
                    </text:list-item>
                    <text:list-item text:style-override="id1-3-2-2-10-4-3-3-2">
                      <text:number>b.</text:number>
                      <text:p text:style-name="al">Indirecte kosten: Deze kosten betreffen de beheers- en apparaatskosten van de Dienst. De kosten worden op basis van de volgende verdeelsleutel toegerekend aan de gemeenten: </text:p>
                    </text:list-item>
                  </text:list>
                </text:list-item>
                <text:list-item text:style-override="id1-3-2-2-10-4-4">
                  <text:number>1.</text:number>
                  <text:p text:style-name="al">Uitvoeringskosten van de Wmo: De uitvoeringskosten van de Wmo worden door de Dienst bepaald op basis van het aantal uren uit het jaarwerkplan. Deze kosten worden voor 30% verrekend naar rato van het inwonertal en 70% naar rato van het aantal Wmo-cliënten per gemeente. </text:p>
                </text:list-item>
                <text:list-item text:style-override="id1-3-2-2-10-4-5">
                  <text:number>2.</text:number>
                  <text:p text:style-name="al">Overige uitvoeringskosten: De overige uitvoeringskosten worden voor 30% verrekend onder de gemeenten naar rato van het aantal inwoners per gemeente en voor 70% naar rato van het aantal voorzieningen dan wel uitkeringsgerechtigden per gemeente.</text:p>
                </text:list-item>
                <text:list-item text:style-override="id1-3-2-2-10-4-6">
                  <text:number>3.</text:number>
                  <text:p text:style-name="al">Inwonertal, voorzieningen en uitkeringsgerechtigden worden door de Dienst vastgesteld, waarbij als peildatum 1 januari van het betreffende boekjaar geldt.</text:p>
                </text:list-item>
                <text:list-item text:style-override="id1-3-2-2-10-4-7">
                  <text:number>4.</text:number>
                  <text:p text:style-name="al">Voor de kosten van de sociale recherche wordt verwezen naar de financiële regeling die is opgenomen in de samenwerkingsovereenkomst sociale recherche.</text:p>
                </text:list-item>
                <text:list-item text:style-override="id1-3-2-2-10-4-8">
                  <text:number>5.</text:number>
                  <text:p text:style-name="al">De dienst brengt de kosten onder lid 2 genoemd bij de gemeenten in rekening. </text:p>
                </text:list-item>
                <text:list-item text:style-override="id1-3-2-2-10-4-9">
                  <text:number>6.</text:number>
                  <text:p text:style-name="al">Alle betalingen van het Rijk aan de gemeenten met betrekking tot kosten als bedoeld in lid 3 worden direct na ontvangst door de gemeente aan de dienst overgemaakt.</text:p>
                </text:list-item>
                <text:list-item text:style-override="id1-3-2-2-10-4-10">
                  <text:number>7.</text:number>
                  <text:p text:style-name="al">Na afloop van elk kalenderjaar vindt tussen de dienst en de gemeenten een definitieve afrekening plaats.</text:p>
                </text:list-item>
                <text:list-item text:style-override="id1-3-2-2-10-4-11">
                  <text:number>8.</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2-10-4-12">
                  <text:number>9.</text:number>
                  <text:p text:style-name="al">Kennelijke onbillijkheden die uit de toepassing van dit artikel voortvloeien, worden ter beslissing voorgelegd aan het dagelijks bestuur. </text:p>
                </text:list-item>
                <text:list-item text:style-override="id1-3-2-2-10-4-13">
                  <text:number>10.</text:number>
                  <text:p text:style-name="al">Over wijzigingen met betrekking tot de wijze waarop verrekening met de gemeenten plaatsvindt, beslist het algemeen bestuur. </text:p>
                </text:list-item>
              </text:list>
            </text:section>
            <text:section text:name="artikel_id1-3-2-2-10-5" text:style-name="artikel">
              <text:p text:style-name="artikel_kop_titel"><text:span text:style-name="artikel_kop_label">Artikel</text:span> <text:span text:style-name="artikel_kop_nr">24.Jaarrekening</text:span> </text:p>
              <text:list text:style-name="id1-3-2-2-10-5-2">
                <text:list-item text:style-override="id1-3-2-2-10-5-2">
                  <text:number>1.</text:number>
                  <text:p text:style-name="al">Het algemeen bestuur stelt de rekening over het afgelopen kalenderjaar, met alle bijbehorende bescheiden, jaarlijks vóór 1 juni vast. Het dagelijks bestuur stuurt de vastgestelde rekening ter kennisneming aan de raden van de deelnemende gemeenten en aan gedeputeerde staten. De rekening dient te zijn vergezeld van een verslag van het onderzoek naar de getrouwheid en rechtmatigheid van de jaarrekening.</text:p>
                </text:list-item>
                <text:list-item text:style-override="id1-3-2-2-10-5-3">
                  <text:number>2.</text:number>
                  <text:p text:style-name="al">Vaststelling van de rekening strekt het dagelijks bestuur en de directeur tot decharge behoudens later in rechte gebleken valsheid in geschrifte of andere onregelmatigheden.</text:p>
                </text:list-item>
                <text:list-item text:style-override="id1-3-2-2-10-5-4">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section>
            <text:p text:style-name="hoofdstuk_bottom"/>
          </text:section>
          <text:section text:name="hoofdstuk_id1-3-2-2-11" text:style-name="hoofdstuk">
            <text:p text:style-name="artikel_kop_titel"><text:span text:style-name="label">Hoofdstuk</text:span> <text:span text:style-name="nr">11.vergoedingen</text:span> </text:p>
            <text:section text:name="artikel_id1-3-2-2-11-2" text:style-name="artikel">
              <text:p text:style-name="artikel_kop_titel"><text:span text:style-name="artikel_kop_label">Artikel</text:span> <text:span text:style-name="artikel_kop_nr">25.Vergoedingen</text:span> </text:p>
              <text:p text:style-name="al">Reis- en verblijfskosten gemaakt als bestuurslid van de dienst, worden door de gemeente die het lid vertegenwoordigt vergoed, op basis van de in de betreffende gemeente geldende reis- en verblijfskosten regeling.</text:p>
            </text:section>
            <text:p text:style-name="hoofdstuk_bottom"/>
          </text:section>
          <text:section text:name="hoofdstuk_id1-3-2-2-12" text:style-name="hoofdstuk">
            <text:p text:style-name="artikel_kop_titel"><text:span text:style-name="label">Hoofdstuk</text:span> <text:span text:style-name="nr">12.Het archief</text:span> </text:p>
            <text:section text:name="artikel_id1-3-2-2-12-2" text:style-name="artikel">
              <text:p text:style-name="artikel_kop_titel"><text:span text:style-name="artikel_kop_label">Artikel</text:span> <text:span text:style-name="artikel_kop_nr">26.Archief</text:span> </text:p>
              <text:p text:style-name="al">Het dagelijks bestuur is belast met de zorg voor en het toezicht op bewaring en beheer van de archiefbescheiden van de dienst.</text:p>
            </text:section>
            <text:p text:style-name="hoofdstuk_bottom"/>
          </text:section>
          <text:section text:name="hoofdstuk_id1-3-2-2-13" text:style-name="hoofdstuk">
            <text:p text:style-name="artikel_kop_titel"><text:span text:style-name="label">Hoofdstuk</text:span> <text:span text:style-name="nr">13.toetreding, uittreding, wijziging, geschillen en opheffing</text:span> </text:p>
            <text:section text:name="artikel_id1-3-2-2-13-2" text:style-name="artikel">
              <text:p text:style-name="artikel_kop_titel"><text:span text:style-name="artikel_kop_label">Artikel</text:span> <text:span text:style-name="artikel_kop_nr">27.Toetreding, uittreding</text:span> </text:p>
              <text:list text:style-name="id1-3-2-2-13-2-2">
                <text:list-item text:style-override="id1-3-2-2-13-2-2">
                  <text:number>1.</text:number>
                  <text:p text:style-name="al">Het bestuur van de gemeente die wenst toe te treden richt het verzoek ter zake aan het algemeen bestuur.</text:p>
                </text:list-item>
                <text:list-item text:style-override="id1-3-2-2-13-2-3">
                  <text:number>2.</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2-13-2-4">
                  <text:number>3.</text:number>
                  <text:p text:style-name="al">Toetreding vindt plaats indien de raden van de meerderheid der deelnemende gemeenten daarin bewilligen.</text:p>
                </text:list-item>
                <text:list-item text:style-override="id1-3-2-2-13-2-5">
                  <text:number>4.</text:number>
                  <text:p text:style-name="al">Het bestuur van een van de deelnemende gemeenten kan tot uittreding besluiten.</text:p>
                </text:list-item>
                <text:list-item text:style-override="id1-3-2-2-13-2-6">
                  <text:number>5.</text:number>
                  <text:p text:style-name="al">Van het besluit als bedoeld in het voorgaande lid wordt uiterlijk drie kalendermaanden voor het einde van het kalenderjaar kennis gegeven aan het algemeen bestuur.</text:p>
                </text:list-item>
                <text:list-item text:style-override="id1-3-2-2-13-2-7">
                  <text:number>6.</text:number>
                  <text:p text:style-name="al">De uittreding vindt niet eerder plaats dan op 31 december van het jaar volgend op het jaar waarin het algemeen bestuur van het besluit genoemd in lid 4 en 5 in kennis is gesteld.</text:p>
                </text:list-item>
                <text:list-item text:style-override="id1-3-2-2-13-2-8">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3-2-9">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 </text:p>
                </text:list-item>
              </text:list>
            </text:section>
            <text:section text:name="artikel_id1-3-2-2-13-3" text:style-name="artikel">
              <text:p text:style-name="artikel_kop_titel"><text:span text:style-name="artikel_kop_label">Artikel</text:span> <text:span text:style-name="artikel_kop_nr">28.Wijziging</text:span> </text:p>
              <text:list text:style-name="id1-3-2-2-13-3-2">
                <text:list-item text:style-override="id1-3-2-2-13-3-2">
                  <text:number>1.</text:number>
                  <text:p text:style-name="al">De regeling kan worden gewijzigd bij een zodanig besluit van de colleges van burgemeester en wethouders en de raden van vijf van de deelnemende gemeenten.</text:p>
                </text:list-item>
                <text:list-item text:style-override="id1-3-2-2-13-3-3">
                  <text:number>2.</text:number>
                  <text:p text:style-name="al">Het dagelijks bestuur draagt zorg voor toezending van de gewijzigde regeling aan de deelnemende gemeenten.</text:p>
                </text:list-item>
              </text:list>
            </text:section>
            <text:section text:name="artikel_id1-3-2-2-13-4" text:style-name="artikel">
              <text:p text:style-name="artikel_kop_titel"><text:span text:style-name="artikel_kop_label">Artikel</text:span> <text:span text:style-name="artikel_kop_nr">29.Geschillen</text:span> </text:p>
              <text:p text:style-name="al">Met betrekking tot geschillen omtrent de toepassing, in de ruimste zin, van de regeling tussen de besturen van de gemeenten of tussen besturen van een of meer gemeenten en het bestuur van het openbaar lichaam is artikel 28 van de Wet gemeenschappelijk regelingen van toepassing</text:p>
            </text:section>
            <text:section text:name="artikel_id1-3-2-2-13-5" text:style-name="artikel">
              <text:p text:style-name="artikel_kop_titel"><text:span text:style-name="artikel_kop_label">Artikel</text:span> <text:span text:style-name="artikel_kop_nr">30.Liquidatie</text:span> </text:p>
              <text:list text:style-name="id1-3-2-2-13-5-2">
                <text:list-item text:style-override="id1-3-2-2-13-5-2">
                  <text:number>1.</text:number>
                  <text:p text:style-name="al">Ingeval van opheffing van de gemeenschappelijke regeling, besluit het algemeen bestuur tot liquidatie en stelt daarvoor de noodzakelijke regels op. Een zodanig besluit wordt met een twee derde meerderheid genomen. </text:p>
                </text:list-item>
                <text:list-item text:style-override="id1-3-2-2-13-5-3">
                  <text:number>2.</text:number>
                  <text:p text:style-name="al">Het liquidatieplan wordt door het algemeen bestuur, de raden van de gemeente gehoord, vastgesteld.</text:p>
                </text:list-item>
                <text:list-item text:style-override="id1-3-2-2-13-5-4">
                  <text:number>3.</text:number>
                  <text:p text:style-name="al">Het liquidatieplan voorziet in de verplichtingen van de gemeenten tot deelneming in de financiële gevolgen van de opheffing. </text:p>
                </text:list-item>
                <text:list-item text:style-override="id1-3-2-2-13-5-5">
                  <text:number>4.</text:number>
                  <text:p text:style-name="al">Het liquidatieplan voorziet eveneens in de gevolgen die de opheffing heeft voor het personeel. </text:p>
                </text:list-item>
                <text:list-item text:style-override="id1-3-2-2-13-5-6">
                  <text:number>5.</text:number>
                  <text:p text:style-name="al">Het dagelijks bestuur is belast met de uitvoering van de liquidatie.</text:p>
                </text:list-item>
                <text:list-item text:style-override="id1-3-2-2-13-5-7">
                  <text:number>6.</text:number>
                  <text:p text:style-name="al">De bestuursorganen van de gemeenschappelijke regeling blijft ook na het tijdstip van opheffing in functie, totdat de liquidatie is voltooid. </text:p>
                </text:list-item>
              </text:list>
            </text:section>
            <text:p text:style-name="hoofdstuk_bottom"/>
          </text:section>
          <text:section text:name="hoofdstuk_id1-3-2-2-14" text:style-name="hoofdstuk">
            <text:p text:style-name="artikel_kop_titel"><text:span text:style-name="label">Hoofdstuk</text:span> <text:span text:style-name="nr">14.Slotbepalingen</text:span> </text:p>
            <text:section text:name="artikel_id1-3-2-2-14-2" text:style-name="artikel">
              <text:p text:style-name="artikel_kop_titel"><text:span text:style-name="artikel_kop_label">Artikel</text:span> <text:span text:style-name="artikel_kop_nr">31.Toezending regeling en inwerkingtreding</text:span> </text:p>
              <text:list text:style-name="id1-3-2-2-14-2-2">
                <text:list-item text:style-override="id1-3-2-2-14-2-2">
                  <text:number>1.</text:number>
                  <text:p text:style-name="al">Het college van burgemeester en wethouders van Franekeradeel draagt zorg voor toezending van deze gewijzigde regeling aan gedeputeerde staten.</text:p>
                </text:list-item>
                <text:list-item text:style-override="id1-3-2-2-14-2-3">
                  <text:number>2.</text:number>
                  <text:p text:style-name="al">De colleges van burgemeester en wethouders van de deelnemende gemeenten dragen zorg voor de bekendmaking van deze gewijzigde regeling in hun gemeenten.</text:p>
                </text:list-item>
                <text:list-item text:style-override="id1-3-2-2-14-2-4">
                  <text:number>3.</text:number>
                  <text:p text:style-name="al">De gewijzigde regeling treedt in werking per 1 januari 2015.</text:p>
                </text:list-item>
              </text:list>
            </text:section>
            <text:section text:name="artikel_id1-3-2-2-14-3" text:style-name="artikel">
              <text:p text:style-name="artikel_kop_titel"><text:span text:style-name="artikel_kop_label">Artikel</text:span> <text:span text:style-name="artikel_kop_nr">32.Duur van de regeling</text:span> </text:p>
              <text:p text:style-name="al">De regeling wordt aangegaan voor onbepaalde tijd.</text:p>
            </text:section>
            <text:section text:name="artikel_id1-3-2-2-14-4" text:style-name="artikel">
              <text:p text:style-name="artikel_kop_titel"><text:span text:style-name="artikel_kop_label">Artikel</text:span> <text:span text:style-name="artikel_kop_nr">33.Titel</text:span> </text:p>
              <text:p text:style-name="al">De regeling kan worden aangehaald als de gemeenschappelijke regeling van de Dienst Sociale Zaken en Werkgelegenheid Noardwest Fryslân.</text:p>
              <text:p text:style-name="al">Aldus besloten door: </text:p>
              <text:p text:style-name="al">St.-Annaparochie,</text:p>
              <text:p text:style-name="al">De raad van de gemeente Het Bildt, in zijn openbare vergadering van…………………………..</text:p>
              <text:p text:style-name="al"> , voorzitter</text:p>
              <text:p text:style-name="al"> , griffier</text:p>
              <text:p text:style-name="al">Het college van burgemeester en wethouders van de gemeente Het Bildt, in zijn vergadering van …………….</text:p>
              <text:p text:style-name="al"> , burgemeester</text:p>
              <text:p text:style-name="al"> , secretaris</text:p>
              <text:p text:style-name="al">Franeker,</text:p>
              <text:p text:style-name="al">De raad van de gemeente Franekeradeel, in zijn openbare vergadering van ……………………</text:p>
              <text:p text:style-name="al"> , voorzitter</text:p>
              <text:p text:style-name="al"> , griffier</text:p>
              <text:p text:style-name="al">Het college van burgemeester en wethouders van de gemeente Franekeradeel, in zijn vergadering van .……….</text:p>
              <text:p text:style-name="al"> , burgemeester</text:p>
              <text:p text:style-name="al"> , secretaris</text:p>
              <text:p text:style-name="al">Harlingen,</text:p>
              <text:p text:style-name="al">De raad van de gemeente Harlingen, in zijn openbare vergadering van…………………………</text:p>
              <text:p text:style-name="al"> , voorzitter</text:p>
              <text:p text:style-name="al"> , griffier</text:p>
              <text:p text:style-name="al">Het college van burgemeester en wethouders van de gemeente Harlingen, in zijn vergadering van …………….</text:p>
              <text:p text:style-name="al"> , burgemeester</text:p>
              <text:p text:style-name="al"> , secretaris</text:p>
              <text:p text:style-name="al">Stiens,</text:p>
              <text:p text:style-name="al">De raad van de gemeente Leeuwarderadeel, in zijn openbare vergadering van ……………………</text:p>
              <text:p text:style-name="al"> , voorzitter</text:p>
              <text:p text:style-name="al"> , griffier</text:p>
              <text:p text:style-name="al">Het college van burgemeester en wethouders van de gemeente Leeuwarderadeel, in zijn vergadering van ……….</text:p>
              <text:p text:style-name="al"> , burgemeester</text:p>
              <text:p text:style-name="al"> , secretaris</text:p>
              <text:p text:style-name="al">Menaam,</text:p>
              <text:p text:style-name="al">De raad van de gemeente Menameradiel, in zijn openbare vergadering van……………………</text:p>
              <text:p text:style-name="al"> , voorzitter</text:p>
              <text:p text:style-name="al"> , griffier </text:p>
              <text:p text:style-name="al">Het college van burgemeester en wethouders van de gemeente Menameradiel, in zijn vergadering van ………</text:p>
              <text:p text:style-name="al"> , burgemeester</text:p>
              <text:p text:style-name="al"> , secretaris</text:p>
              <text:p text:style-name="al">Terschelling West,</text:p>
              <text:p text:style-name="al">De raad van de gemeente Terschelling, in zijn openbare vergadering van ……………………</text:p>
              <text:p text:style-name="al"> , voorzitter</text:p>
              <text:p text:style-name="al"> , griffier</text:p>
              <text:p text:style-name="al">Het college van burgemeester en wethouders van de gemeente Terschelling, in zijn vergadering van .……….</text:p>
              <text:p text:style-name="al"> , burgemeester</text:p>
              <text:p text:style-name="al"> , secretaris</text:p>
              <text:p text:style-name="al">Vlieland,</text:p>
              <text:p text:style-name="al">De raad van de gemeente Vlieland, in zijn openbare vergadering van…………………………….</text:p>
              <text:p text:style-name="al"> , voorzitter</text:p>
              <text:p text:style-name="al"> , griffier</text:p>
              <text:p text:style-name="al">Het college van burgemeester en wethouders van de gemeente Vlieland, in zijn vergadering van …………….</text:p>
              <text:p text:style-name="al"> , burgemeester</text:p>
              <text:p text:style-name="al"> , secretaris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4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de Dienst Sociale Zaken en Werkgelegenheid Noardwest Fryslân.</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40</meta:user-defined>
    <meta:user-defined meta:name="OVERHEIDop.StcrtID/DC.identifier">stcrt-2015-1840</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1645</meta:user-defined>
    <meta:user-defined meta:name="OVERHEID.Gemeente/DC.spatial">Harlingen</meta:user-defined>
    <meta:user-defined meta:name="OVERHEIDop.versieInformatie"/>
  </office:meta>
</office:document-meta>
</file>