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9mm_mleft.16mm_ifm" style:family="paragraph" style:name="ifm_p_indent.-9mm_mleft.16mm_ifm" style:parent-style-name="Basis">
      <style:paragraph-properties fo:text-indent="-9mm" fo:margin-left="16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3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chikking van de Staatssecretaris van Infrastructuur en Milieu, houdende ontheffing van het verbod VFR-vluchten uit te voeren in luchtverkeerdienstverleningsgebieden met klasse A ten behoeve van de Landelijke Eenheid, afdeling Luchtvaart</text:h>
      <text:p text:style-name="ifm_p_font.italic_mt.7.4mm_ifm">Datum: 15 juni 2015</text:p>
      <text:p text:style-name="ifm_p_font.italic_ifm">Nummer: ILT-2015/43665</text:p>
      <text:p text:style-name="ifm_p_mt.3.7mm_ifm">DE STAATSSECRETARIS VAN INFRASTRUCTUUR EN MILIEU,</text:p>
      <text:p text:style-name="ifm_p_mt.3.7mm_ifm">Handelende in overeenstemming met de Minister van Defensie;</text:p>
      <text:p text:style-name="ifm_p_mt.3.7mm_ifm">Gezien het verzoek om ontheffing van 3 juni 2015 van de Landelijke Eenheid, Dienst Infrastructuur, afdeling Luchtvaart, team Luchtvaarttoezicht, adres: Thermiekstraat 2, 1117 BC Schiphol-Oost, contactpersoon: de heer S.J.M. Zandee, telefoon +31 6 5027 8447, e-mail: Bas.Zandee@klpd.politie.nl;</text:p>
      <text:p text:style-name="ifm_p_mt.3.7mm_ifm">Overwegende dat de vereiste maatschappelijke relevantie blijkt uit, onder andere, de opdracht van Landelijke eenheid, afdeling luchtvaart, tot het naar behoren uitvoeren van de politietaak als bedoeld in artikel 3 van de Politiewet 2012;</text:p>
      <text:p text:style-name="ifm_p_mt.3.7mm_ifm">Gelet op artikel 4, eerste lid, onderdeel a, van verordening (EU) nr. 923/2012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ze beschikking is van toepassing op de luchtvaartuigen van het type Eurocopter <text:span text:style-name="ifm_span_font.bold_mt.4.23mm_ifm">EC-135</text:span> en AgustaWestland <text:span text:style-name="ifm_span_font.bold_mt.4.23mm_ifm">AW-139</text:span>, of een gelijkwaardig vervangend luchtvaartuig, in gebruik bij de Landelijke Eenheid, afdeling Luchtvaart, waarmee VFR-vluchten worden uitgevoerd in luchtverkeersdienstverleningsgebieden met klasse A.</text:p>
      <text:h text:style-name="ifm_p_font.bold_mt.5.08mm_page.keep-with-next_ifm" text:outline-level="2">Artikel<text:s/>2<text:s/></text:h>
      <text:p text:style-name="ifm_p_mt.4.23mm_ifm">Aan de gezagvoerders van de in artikel 1 genoemde luchtvaartuigen wordt van 26juni 2015 tot 1 juli 2016 ontheffing verleend van het verbod tot het uitvoeren van VFR-vluchten in luchtverkeersdienstverleningsgebieden met klasse A, als genoemd in paragraaf SERA.6001, onderdeel (a), van verordening (EU) nr. 923/2012, met inachtneming van de volgende voorschriften en beperkingen:</text:p>
      <text:p text:style-name="ifm_p_indent.-7mm_mleft.7mm_ifm">a.<text:tab/>de vluchten worden uitgevoerd als een gecontroleerde VFR-vlucht;</text:p>
      <text:p text:style-name="ifm_p_indent.-7mm_mleft.7mm_ifm">b.<text:tab/>de gezagvoerder is te allen tijde in staat en bevoegd de vlucht onder instrumentvliegvoorschriften voort te zetten; de helikopter is daartoe uitgerust conform JAR-OPS 3.652;</text:p>
      <text:p text:style-name="ifm_p_indent.-7mm_mleft.7mm_ifm">c.<text:tab/>de vluchten worden slechts uitgevoerd indien het vliegzicht minimaal 8 kilometer bedraagt en de afstand tot de wolken horizontaal 1.500 meter en verticaal 300 meter bedraagt;</text:p>
      <text:p text:style-name="ifm_p_indent.-7mm_mleft.7mm_ifm">d.<text:tab/>indien mogelijk, worden voorafgaand aan de vlucht vluchtgegevens, de te vliegen route en andere relevante informatie aangeleverd bij de Operationele Helpdesk LVNL, telefoon 020 – 406 22 01 (0700 – 1700 LT); fax: 020 – 406 36 72; e-mail: ops_helpdesk@lvnl.nl; waar dit niet mogelijk is, is eerst een klaring noodzakelijk van de dienstdoende luchtverkeersleider.</text:p>
      <text:h text:style-name="ifm_p_font.bold_mt.5.08mm_page.keep-with-next_ifm" text:outline-level="2">Artikel<text:s/>3<text:s/></text:h>
      <text:p text:style-name="ifm_p_mt.4.23mm_ifm">Aan de gezagvoerder van het luchtvaartuig dat de in artikel 2 genoemde vluchten uitvoert, wordt door de betrokken luchtverkeersleidingsdienst een afwijkende klaring verstrekt, als bedoeld in paragraaf SERA.8020, onderdeel (a), onder 1 van verordening (EU) nr. 923/2012. Deze klaring wordt verstrekt voor het afwijken van luchtverkeersroutes als bedoeld in artikel 3 van de Regeling luchtverkeersdienstverlening, indien de luchtverkeerssituatie dit toelaat, mits de volgende voorschriften in acht worden genomen:</text:p>
      <text:p text:style-name="ifm_p_indent.-7mm_mleft.7mm_ifm">a.<text:tab/>voor deze vluchten wordt de procedure gevolgd voor ‘Survey projects’, zoals gepubliceerd op de site van de Operationele Helpdesk LVNL: http://www.lvnl-ohd.nl/;</text:p>
      <text:p text:style-name="ifm_p_indent.-7mm_mleft.7mm_ifm">b.<text:tab/>vóór aanvang van een vlucht worden de volgende gegevens aangeleverd bij de Operationele Helpdesk LVNL:</text:p>
      <text:p text:style-name="ifm_p_indent.-9mm_mleft.16mm_ifm">1°.<text:tab/>naam PIC;</text:p>
      <text:p text:style-name="ifm_p_indent.-9mm_mleft.16mm_ifm">2°.<text:tab/>telefoonnummer operator;</text:p>
      <text:p text:style-name="ifm_p_indent.-9mm_mleft.16mm_ifm">3°.<text:tab/>registratie luchtvaartuig;</text:p>
      <text:p text:style-name="ifm_p_indent.-9mm_mleft.16mm_ifm">4°.<text:tab/>plaatsnaam en markering van iedere opdracht;</text:p>
      <text:p text:style-name="ifm_p_indent.-9mm_mleft.16mm_ifm">5°.<text:tab/>tijdsduur van opdracht;</text:p>
      <text:p text:style-name="ifm_p_indent.-9mm_mleft.16mm_ifm">6°.<text:tab/>gewenste vlieghoogten; en</text:p>
      <text:p text:style-name="ifm_p_indent.-9mm_mleft.16mm_ifm">7°.<text:tab/>aanvullende informatie die de vluchtuitvoering kan beïnvloeden;</text:p>
      <text:p text:style-name="ifm_p_indent.-7mm_mleft.7mm_ifm">c.<text:tab/>de aanvraag wordt pas door de Operationele Helpdesk LVNL in behandeling genomen wanneer deze vergezeld gaat van een ondertekende opdracht (verklaring); deze ondertekende opdracht bevat minimaal de informatie, genoemd in onderdeel b; voor het invullen van deze gegevens is een formulier beschikbaar; dit formulier is op te vragen bij de Operationele Helpdesk LVNL;</text:p>
      <text:p text:style-name="ifm_p_indent.-7mm_mleft.7mm_ifm">d.<text:tab/>indien luchtverkeerstechnische redenen daartoe noodzaken, kan de betrokken luchtverkeersleidingsdienst de vlucht doen uitstellen, dan wel annuleren.</text:p>
      <text:h text:style-name="ifm_p_font.bold_mt.5.08mm_page.keep-with-next_ifm" text:outline-level="2">Artikel<text:s/>4<text:s/></text:h>
      <text:p text:style-name="ifm_p_mt.4.23mm_ifm">De aanvrager draagt er zorg voor dat de gezagvoerder bekend is met de inhoud van deze beschikking.</text:p>
      <text:h text:style-name="ifm_p_font.bold_mt.5.08mm_page.keep-with-next_ifm" text:outline-level="2">Artikel<text:s/>5<text:s/></text:h>
      <text:p text:style-name="ifm_p_mt.4.23mm_ifm">Het niet of niet volledig nakomen van de voorschriften of beperkingen kan aanleiding zijn deze ontheffing in te trekken.</text:p>
      <text:h text:style-name="ifm_p_font.bold_mt.5.08mm_page.keep-with-next_ifm" text:outline-level="2">Artikel<text:s/>6<text:s/></text:h>
      <text:p text:style-name="ifm_p_mt.4.23mm_ifm">Deze beschikking treedt in werking met ingang van 26 juni 2015 en vervalt met ingang van 1 juli 2016, tenzij deze voortijdig wordt ingetrokken.</text:p>
      <text:p text:style-name="ifm_p_font.italic_mt.3.7mm_ifm">DE STAATSSECRETARIS VAN INFRASTRUCTUUR EN MILIEU,<text:line-break/>namens deze,<text:line-break/>DE INSPECTEUR ILT/LUCHTVAART,<text:line-break/>M. van<text:s/>Velzen,<text:line-break/>Senior Inspecteur</text:p>
      <text:p text:style-name="ifm_p_mt.3.7mm_ifm"><text:span text:style-name="ifm_span_font.bold_ifm">Bezwaarmogelijkheid</text:span></text:p>
      <text:p text:style-name="ifm_p_mt.3.7mm_ifm">Indien u het niet eens bent met deze beslissing, kunt u hiertegen op grond van het bepaalde in de Algemene wet bestuursrecht binnen zes weken na de datum waarop deze beslissing is verzonden, schriftelijk bezwaar aantekenen.</text:p>
      <text:p text:style-name="ifm_p_mt.3.7mm_ifm">Het bezwaarschrift moet worden ondertekend en moet ten minste bevatten:</text:p>
      <text:p text:style-name="ifm_p_indent.-5mm_mleft.5mm_ifm">−<text:tab/>de naam en het adres van de indiener;</text:p>
      <text:p text:style-name="ifm_p_indent.-5mm_mleft.5mm_ifm">−<text:tab/>de dagtekening;</text:p>
      <text:p text:style-name="ifm_p_indent.-5mm_mleft.5mm_ifm">−<text:tab/>een omschrijving van de beschikking waartegen het bezwaar is gericht;</text:p>
      <text:p text:style-name="ifm_p_indent.-5mm_mleft.5mm_ifm">−<text:tab/>de gronden van het bezwaar.</text:p>
      <text:p text:style-name="ifm_p_mt.3.7mm_ifm">Het bezwaarschrift kunt u richten aan:</text:p>
      <text:p text:style-name="ifm_p_mt.3.7mm_ifm">Inspectie Leefomgeving en Transport</text:p>
      <text:p text:style-name="ifm_p_ifm">Postbus 16191</text:p>
      <text:p text:style-name="ifm_p_ifm">2500 BD Den H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8384</text:span><text:tab/>3 jul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8384</text:span><text:tab/>3 jul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chikking van de Staatssecretaris van Infrastructuur en Milieu, houdende ontheffing van het verbod VFR-vluchten uit te voeren in luchtverkeerdienstverleningsgebieden met klasse A ten behoeve van de Landelijke Eenheid, afdeling Luchtvaart</dc:title>
    <meta:user-defined meta:name="OVERHEID.Ministerie/DC.creator">Ministerie van Infrastructuur en Milieu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83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38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Beschikking van de Staatssecretaris van Infrastructuur en Milieu, houdende ontheffing van het verbod VFR-vluchten uit te voeren in luchtverkeerdienstverleningsgebieden met klasse A ten behoeve van de Landelijke Eenheid, afdeling Luchtvaart</meta:user-defined>
    <meta:user-defined meta:name="DCTERMS.W3CDTF/DCTERMS.available">2015-07-03</meta:user-defined>
  </office:meta>
</office:document-meta>
</file>